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1pt" fo:font-weight="bold" officeooo:paragraph-rsid="0005d57b" style:font-size-asian="11pt" style:font-weight-asian="bold" style:font-name-complex="Verdana" style:font-size-complex="11pt" style:font-weight-complex="bold"/>
    </style:style>
    <style:style style:name="P2" style:family="paragraph" style:parent-style-name="Table_20_Contents" style:list-style-name="WW8Num2">
      <style:paragraph-properties fo:text-align="justify" style:justify-single-word="false"/>
      <style:text-properties style:font-name="Verdana" fo:font-size="11pt" fo:font-weight="normal" officeooo:paragraph-rsid="0005d57b" style:font-size-asian="11pt" style:font-weight-asian="normal" style:font-name-complex="Verdana" style:font-size-complex="11pt" style:font-weight-complex="normal"/>
    </style:style>
    <style:style style:name="P3" style:family="paragraph" style:parent-style-name="Table_20_Contents" style:list-style-name="WW8Num1">
      <style:paragraph-properties fo:text-align="justify" style:justify-single-word="false"/>
      <style:text-properties style:font-name="Verdana" fo:font-size="11pt" fo:font-style="normal" fo:font-weight="normal" officeooo:paragraph-rsid="0005d5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1pt" fo:font-style="normal" fo:font-weight="normal" officeooo:paragraph-rsid="0005d57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font-style="normal" fo:font-weight="normal" officeooo:paragraph-rsid="0005d57b" style:font-size-asian="11pt" style:font-style-asian="normal" style:font-weight-asian="normal" style:font-name-complex="Verdana" style:font-size-complex="11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REUNIÃO 27.06 – ATA Nº 12/19</text:p>
            <text:list xml:id="list4113334674358984680" text:style-name="WW8Num2">
              <text:list-item>
                <text:p text:style-name="P2">14h – Acessuas/Cris</text:p>
              </text:list-item>
            </text:list>
            <text:list xml:id="list2949309153268985003" text:style-name="WW8Num1">
              <text:list-item>
                <text:p text:style-name="P3">Inscrição Inicial/ Sociedade Amiga e Esportiva do Jd. Copacabana/ Acolhi/ p/ cças e adolescentes.</text:p>
              </text:list-item>
              <text:list-item>
                <text:p text:style-name="P3">Resolução 01/19 – cancela/ inscrição.</text:p>
              </text:list-item>
              <text:list-item>
                <text:p text:style-name="P3">Convocar conselheiros suplentes.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09:04:46.596000000</meta:creation-date>
    <dc:date>2019-06-27T09:06:17.816000000</dc:date>
    <meta:editing-duration>PT1M31S</meta:editing-duration>
    <meta:editing-cycles>1</meta:editing-cycles>
    <meta:document-statistic meta:table-count="1" meta:image-count="0" meta:object-count="0" meta:page-count="1" meta:paragraph-count="5" meta:word-count="32" meta:character-count="217" meta:non-whitespace-character-count="191"/>
    <meta:generator>LibreOffice/5.1.4.2$Windows_X86_64 LibreOffice_project/f99d75f39f1c57ebdd7ffc5f42867c12031db97a</meta:generator>
  </office:meta>
</office:document-meta>
</file>