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10.5pt" style:font-size-asian="10.5pt" style:font-name-complex="Verdana" style:font-size-complex="10.5pt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8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2" style:family="text">
      <style:text-properties fo:color="#000000" style:font-name="Verdana" fo:font-size="10.5pt" fo:language="pt" fo:country="BR" fo:font-weight="normal" style:font-size-asian="10.5pt" style:font-weight-asian="normal" style:font-name-complex="Verdana" style:font-size-complex="10.5pt" style:font-weight-complex="normal"/>
    </style:style>
    <style:style style:name="T3" style:family="text">
      <style:text-properties fo:color="#000000" style:font-name="Verdana" fo:font-size="10.5pt" fo:language="pt" fo:country="BR" fo:font-weight="normal" style:font-name-asian="Verdana" style:font-size-asian="10.5pt" style:font-weight-asian="normal" style:font-name-complex="Verdana" style:font-size-complex="10.5pt" style:font-weight-complex="normal"/>
    </style:style>
    <style:style style:name="T4" style:family="text"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as-char" svg:y="0cm" draw:z-index="0" draw:style-name="gr1" draw:text-style-name="P8" svg:width="12.33cm" svg:height="1.108cm"><text:p text:style-name="P7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2">Ata nº 13/19</text:p>
      <text:p text:style-name="P2"/>
      <text:p text:style-name="P3">Aos quatro dias do mês julho de dois mil e dezenove realizou-se reunião extraordinária do Conselho Municipal de Assistência Social com a presença dos seguintes conselheiros: Flor, Gláucia, Heitor, Leonardo, Vânia, Angela, Otacílio, Ana Paula. </text:p>
      <text:p text:style-name="P4"/>
      <text:p text:style-name="P4">Tivemos a presença de: Damião E. Rocha e Marina Botto, Casa do Menor de Sorocaba.</text:p>
      <text:p text:style-name="P4"/>
      <text:p text:style-name="P5"><text:span text:style-name="T1">O presidente agradece a presença de todos, dá início a presente reunião, convocada pra análise e parecer quanto a solicitação de inscrição inicial da Sociedade Amiga e Esportiva do Jardim Copacabana, com sede em São Paulo, contemplada pelo chamamento público em parceria com a Secretaria Municipal de Igualdade e Assistência Social, serviço de acolhimento para crianças e adolescentes. Sr. Presidente passa a leitura da Resolução CMAS nº 03, de 08 de março de 2018, que estabelece e define parâmetros para a inscrição das organizações de assistência social em Sorocaba, com sede em outro município. Dispõe em seu Art. 2º: “As entidades ou organizações de Assistência Social que atuem no atendimento e/ou na defesa e garantia de direitos e/ou assessoramento, que tenham sede em outro Município, somente poderão inscrever-se no Conselho Municipal de Assistência Social de Sorocaba, se já possuírem uma infraestrutura instalada em Sorocaba e já realizarem ações no Município.” Também ressalta que a legislação prevê que a entidade deve ter inscrição prévia para a prestação do serviço. No requerimento de inscrição, anexo II, consta com “atuação também nesse município”, portanto dá entendimento que já realiza o serviço no município. Conselheiro Heitor fala que para podermos analisar, a organização deve demonstrar aqui, o serviço a ser realizado, principalmente quanto se trata da oferta de serviço de alta complexidade. Conselheira Flor reforça que o local deve ser fiscalizado para podermos confirmar que a infraestrutura é adequada ao que se propõe a executar. Conselheira Ana Paula, fala que na área da saúde, a organização deve apresentar o local onde será realizado o serviço antes da celebração da parceria. Sr. Presidente, Leonardo, informa que a referida entidade já foi desclassificada por não apresentar o envelope II, </text:span><text:span text:style-name="T1">e informa que as normativas aludem que a organização deve ter representação no município, e não necessariamente, estar executando o serviço que pleiteia inscrição, posto que a inscrição é autorização prévia, para a realização do serviço conforme exposto no art. 5º da Resolução CNAS 14/2014.</text:span><text:span text:style-name="T1"> Por fim, diante das considerações e legislação pertinente, o colegiado resolve não conceder a inscrição para a Sociedade Amiga e Esportiva do Jardim Copacabana – SAEC. </text:span><text:span text:style-name="T2">Sem mais assuntos a tratar, o presidente deu por encerrada a reunião as 14h45, e eu, Sílvia, secretária-executiva lavrei a presente ata e assino com o presidente. </text:span></text:p>
      <text:p text:style-name="P4"/>
      <text:p text:style-name="P4"/>
      <text:p text:style-name="P4"/>
      <text:p text:style-name="P4"/>
      <text:p text:style-name="P5"><text:span text:style-name="T3"><text:s text:c="3"/></text:span><text:span text:style-name="T2">Leonardo Domingues Nascimento <text:s text:c="40"/>Sílvia Campos Tudella</text:span></text:p>
      <text:p text:style-name="P5"><text:span text:style-name="T3"><text:s text:c="3"/></text:span><text:span text:style-name="T2">Presidente <text:s text:c="73"/>Secretária-Execut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06:16.279000000</meta:creation-date>
    <dc:date>2019-07-10T10:10:34.986000000</dc:date>
    <meta:editing-cycles>12</meta:editing-cycles>
    <meta:editing-duration>PT32M51S</meta:editing-duration>
    <meta:document-statistic meta:table-count="0" meta:image-count="0" meta:object-count="0" meta:page-count="1" meta:paragraph-count="7" meta:word-count="441" meta:character-count="2990" meta:non-whitespace-character-count="2433"/>
    <meta:generator>LibreOffice/5.1.4.2$Windows_X86_64 LibreOffice_project/f99d75f39f1c57ebdd7ffc5f42867c12031db97a</meta:generator>
  </office:meta>
</office:document-meta>
</file>