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06cm" style:page-number="auto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6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Table_20_Contents" style:list-style-name="WW8Num1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REUNIÃO 11.07 – ATA Nº 14/19</text:p>
            <text:list xml:id="list3309226803636269184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  <table:table-cell table:style-name="Tabela1.B1" office:value-type="string">
            <text:p text:style-name="P1">REUNIÃO 11.07 – ATA Nº 14/19</text:p>
            <text:list xml:id="list101523166353538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REUNIÃO 11.07 – ATA Nº 14/19</text:p>
            <text:list xml:id="list101524218899901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  <table:table-cell table:style-name="Tabela1.B2" office:value-type="string">
            <text:p text:style-name="P1">REUNIÃO 11.07 – ATA Nº 14/19</text:p>
            <text:list xml:id="list101523373569642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REUNIÃO 11.07 – ATA Nº 14/19</text:p>
            <text:list xml:id="list101523252215832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  <table:table-cell table:style-name="Tabela1.B2" office:value-type="string">
            <text:p text:style-name="P1">REUNIÃO 11.07 – ATA Nº 14/19</text:p>
            <text:list xml:id="list101524761515385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REUNIÃO 11.07 – ATA Nº 14/19</text:p>
            <text:list xml:id="list101524694313936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  <table:table-cell table:style-name="Tabela1.B2" office:value-type="string">
            <text:p text:style-name="P1">REUNIÃO 11.07 – ATA Nº 14/19</text:p>
            <text:list xml:id="list101524166280360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REUNIÃO 11.07 – ATA Nº 14/19</text:p>
            <text:list xml:id="list101523241449620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  <table:table-cell table:style-name="Tabela1.B2" office:value-type="string">
            <text:p text:style-name="P1">REUNIÃO 11.07 – ATA Nº 14/19</text:p>
            <text:list xml:id="list101524196697064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REUNIÃO 11.07 – ATA Nº 14/19</text:p>
            <text:list xml:id="list101524480103969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  <table:table-cell table:style-name="Tabela1.B2" office:value-type="string">
            <text:p text:style-name="P1">REUNIÃO 11.07 – ATA Nº 14/19</text:p>
            <text:list xml:id="list101523734510277" text:continue-numbering="true" text:style-name="WW8Num1">
              <text:list-item>
                <text:p text:style-name="P2">inscrição MOMUNES – acolhimento p/ cças e adoelscentes.</text:p>
              </text:list-item>
              <text:list-item>
                <text:p text:style-name="P2">Conferência estadual.</text:p>
              </text:list-item>
              <text:list-item>
                <text:p text:style-name="P2">Informe da conselheira carla eliza.</text:p>
              </text:list-item>
              <text:list-item>
                <text:p text:style-name="P2">Inhayba/congregação de são bento/heitor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15:04.509000000</meta:creation-date>
    <dc:date>2019-07-11T09:58:40.964000000</dc:date>
    <meta:editing-cycles>22</meta:editing-cycles>
    <meta:editing-duration>PT2H2M38S</meta:editing-duration>
    <meta:document-statistic meta:table-count="1" meta:image-count="0" meta:object-count="0" meta:page-count="1" meta:paragraph-count="60" meta:word-count="324" meta:character-count="2184" meta:non-whitespace-character-count="1944"/>
    <meta:generator>LibreOffice/5.1.4.2$Windows_X86_64 LibreOffice_project/f99d75f39f1c57ebdd7ffc5f42867c12031db97a</meta:generator>
  </office:meta>
</office:document-meta>
</file>