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3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text-align="end" style:justify-single-word="false"/>
      <style:text-properties fo:color="#000000"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P8" style:family="paragraph">
      <loext:graphic-properties draw:fill="gradient" draw:fill-color="#009999" draw:fill-gradient-name="Gradient_20_2"/>
      <style:paragraph-properties style:writing-mode="lr-tb"/>
      <style:text-properties style:font-name="Times New Roman" fo:font-size="12pt" fo:letter-spacing="0.001cm" fo:font-style="normal" fo:font-weight="normal" style:font-name-asian="Times New Roman" style:font-name-complex="Times New Roman"/>
    </style:style>
    <style:style style:name="T1" style:family="text">
      <style:text-properties style:font-name="Verdana" fo:font-size="10.5pt" style:font-size-asian="10.5pt" style:font-name-complex="Verdana" style:font-size-complex="10.5pt"/>
    </style:style>
    <style:style style:name="T2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gr1" style:family="graphic">
      <style:graphic-properties draw:stroke="none" draw:fill="gradient" draw:fill-color="#009999" draw:fill-gradient-name="Gradient_20_2" draw:textarea-horizontal-align="center" draw:textarea-vertical-align="middle" draw:auto-grow-height="false" draw:auto-grow-width="false" draw:fit-to-size="false" fo:min-height="0.651cm" fo:min-width="11.449cm" fo:padding-top="0.229cm" fo:padding-bottom="0.229cm" fo:padding-left="0.441cm" fo:padding-right="0.441cm" fo:wrap-option="no-wrap" draw:shadow="visible" draw:shadow-offset-x="0.106cm" draw:shadow-offset-y="0.106cm" draw:shadow-color="#c0c0c0" draw:shadow-opacity="80%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as-char" svg:y="0cm" draw:z-index="0" draw:style-name="gr1" draw:text-style-name="P8" svg:width="12.33cm" svg:height="1.108cm"><text:p text:style-name="P7">Conselho Municipal de Assistência Social </text:p><draw:enhanced-geometry draw:text-path-allowed="tru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4"/>
      <text:p text:style-name="P4"/>
      <text:p text:style-name="P5">Ata nº 15/19</text:p>
      <text:p text:style-name="P2">Aos vinte e cinco dias do mês julho de dois mil e dezenove realizou-se reunião ordinária do Conselho Municipal de Assistência Social com a presença dos seguintes conselheiros: <text:s/>Cátia, Fabiana, Flor, Heitor, Leonardo.</text:p>
      <text:p text:style-name="P1"/>
      <text:p text:style-name="P2">Tivemos a presença de: Cristiano Vaz, Divisão de Proteção Social Básica/SIAS; Hayane Carneiro Dias, CRESS – SP, Seccional Sorocaba; Juliana S.B. Lima e Silva, CRAS – Ipiranga/SIAS; Elisangela de Souza, VISA/SES.</text:p>
      <text:p text:style-name="P2"/>
      <text:p text:style-name="P1"><text:span text:style-name="T1">Reunião iniciada as 14h38minh em segunda chamada. Presidente faz a leitura da Ata 14/19 que é aprovada por unanimidade. Em seguida o presidente passa a palavra para o senhor Cristiano Vaz que informa que agora faz parte da Proteção Social Básica após ter passado 5 anos na Vigilância, mas que sua presença nesta reunião se dá devido a pauta sobre a Conferência Municipal. Como próximo assunto é tratado à análise da documentação pelo conselheiro Heitor das seguintes instituições: ACAP e AMDE – que no parecer do conselheiro estão aptas para a renovação das inscrições. Ambas aprovadas pelo colegiado. Próximo item da pauta trata a solicitação de inscrição inicial das instituições: Associação José Roberto e Helena Padilha – conselheiro Heitor fará análise e visita; e Instituto Ed. Social Geração Futuro – conselheira Cátia realizará a análise e visita. Em seguida, o presidente informa sobre o Edital do Processo de escolha (eleição) do próximo mandato do CMAS (2019/2024) que será lançado no mês de agosto. Dando continuidade a pauta, é mencionada a instituição MONUNES, que para assumir o chamamento precisa estar inscrita no CMAS, no serviço de Acolhimento - Alta Complexidade. Para a realização da visita do CMAS aguardava-se a disponibilização do imóvel público. Conselheiro Heitor e Leonardo realizarão a visita a essa instituição. Sobre a Conferência Municipal, a senhora Elisangela faz uso da palavra dizendo que acredita ser muito importante a realização da Conferência e que ambos os temas (Congemas/SP e Conseas/SP) são importantes e que poderiam ser discutidos. Conselheira Cátia informa que para que a Conferência seja na data de 19 ou 20 de setembro, conforme sugerido em reunião anterior, devem ser seguidas as orientações da deliberação do Conseas/SP, visto que Congemas/SP traz como prazo final o dia 30/08/2019. A sugestão do coletivo articulador da Conferência Nacional Democrática representado pelas assistentes sociais, Juliana, Elisangela, Hayane e conselheira Cátia, se prontificou a apoiar o CMAS na realização da Conferência Municipal. Conselheiro Heitor pontua que já está conversando sobre patrocínio para o coffee a ser oferecido, que o CMAS está pronto para o disparo de informações. Juliana sugere que a Conferência seja regional conforme as instruções do Congemas/SP. Conselheiro Heitor propõe que o CMAS assuma o compromisso de ter a Conferência Regional com força motriz do coletivo. Para o conselheiro é importante que o coletivo dê o norte para a Conferência. Hayane sugere que é muito importante que seja Conferência democrática com a participação do usuário e apoio dos trabalhadores do SUAS, e a legitimação do CMAS. Cristiano propõe</text:span><text:bookmark text:name="_GoBack"/><text:span text:style-name="T1"> que a Conferência seja realizada no </text:span><text:soft-page-break/><text:span text:style-name="T1">auditório da SIAS, que comporta cerca de 150 pessoas, devido ao fácil acesso dos participantes, outro local sugerido é o espaço do SMetal. Conselheira Cátia discorre sobre os temas que se conversam e propõe que o coletivo agregue na comissão do CMAS. Fica esclarecido que o CMAS realizará o chamamento convocando a Conferência e o coletivo dará suporte necessário uma vez que tem acesso às informações e materiais sobre a Conferência. Hayane sugere que seja realizada uma reunião extraordinária do CMAS na próxima quinta, devido ao fato de o coletivo se reunir nesta data e definir o número de participantes e/ou possível local para a Conferência. Presidente Leonardo convoca extraordinária para 01/08/19 às 14h30minh para aprovação da Conferência. </text:span><text:span text:style-name="T2"><text:s/></text:span><text:span text:style-name="T1">Sem mais assuntos o presidente encerra a reunião às 16h16, e eu, Fabiana, 2ª secretaria, lavrei a presente ata e assino com o president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Leonardo Domingues Nascimento <text:tab/><text:tab/> <text:s text:c="5"/><text:tab/><text:tab/>Fabiana Santos Nunes</text:p>
      <text:p text:style-name="P2">Presidente <text:tab/><text:tab/><text:tab/><text:tab/><text:tab/><text:tab/><text:tab/> <text:s text:c="9"/>2ª Secretari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Times New Roman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9999ff" draw:end-color="#0099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Mangal2" style:font-family-complex="Mangal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0:23:25.085000000</meta:creation-date>
    <dc:date>2019-08-07T09:06:10.040000000</dc:date>
    <meta:editing-cycles>24</meta:editing-cycles>
    <meta:editing-duration>PT1H14M50S</meta:editing-duration>
    <meta:document-statistic meta:table-count="0" meta:image-count="0" meta:object-count="0" meta:page-count="2" meta:paragraph-count="7" meta:word-count="636" meta:character-count="4138" meta:non-whitespace-character-count="3474"/>
    <meta:generator>LibreOffice/5.1.4.2$Windows_X86_64 LibreOffice_project/f99d75f39f1c57ebdd7ffc5f42867c12031db97a</meta:generator>
  </office:meta>
</office:document-meta>
</file>