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Times New Roman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53cm" loext:contextual-spacing="false" fo:text-align="end" style:justify-single-word="false"/>
      <style:text-properties fo:color="#000000"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name-complex="Verdana" style:font-size-complex="10.5pt"/>
    </style:style>
    <style:style style:name="P7" style:family="paragraph" style:parent-style-name="Text_20_body">
      <style:paragraph-properties fo:margin-top="0cm" fo:margin-bottom="0.247cm" loext:contextual-spacing="false" fo:text-align="justify" style:justify-single-word="false"/>
      <style:text-properties style:font-name="Verdana" fo:font-size="10.5pt" style:font-size-asian="10.5pt" style:font-name-complex="Verdana" style:font-size-complex="10.5pt"/>
    </style:style>
    <style:style style:name="P8" style:family="paragraph">
      <style:paragraph-properties style:writing-mode="lr-tb"/>
      <style:text-properties style:font-name="Times New Roman" fo:font-size="12pt" fo:letter-spacing="0.001cm" fo:font-style="normal" fo:font-weight="normal" style:font-name-asian="Times New Roman" style:font-name-complex="Times New Roman"/>
    </style:style>
    <style:style style:name="P9" style:family="paragraph">
      <loext:graphic-properties draw:fill="gradient" draw:fill-color="#009999" draw:fill-gradient-name="Gradient_20_2"/>
      <style:paragraph-properties style:writing-mode="lr-tb"/>
      <style:text-properties style:font-name="Times New Roman" fo:font-size="12pt" fo:letter-spacing="0.001cm" fo:font-style="normal" fo:font-weight="normal" style:font-name-asian="Times New Roman" style:font-name-complex="Times New Roman"/>
    </style:style>
    <style:style style:name="T1" style:family="text">
      <style:text-properties style:font-name="Verdana" fo:font-size="10.5pt" style:font-size-asian="10.5pt" style:font-name-complex="Verdana" style:font-size-complex="10.5pt"/>
    </style:style>
    <style:style style:name="T2" style:family="text">
      <style:text-properties style:font-name="Verdana" fo:font-size="10.5pt" style:font-name-asian="Verdana" style:font-size-asian="10.5pt" style:font-name-complex="Verdana" style:font-size-complex="10.5pt"/>
    </style:style>
    <style:style style:name="gr1" style:family="graphic">
      <style:graphic-properties draw:stroke="none" draw:fill="gradient" draw:fill-color="#009999" draw:fill-gradient-name="Gradient_20_2" draw:textarea-horizontal-align="center" draw:textarea-vertical-align="middle" draw:auto-grow-height="false" draw:auto-grow-width="false" draw:fit-to-size="false" fo:min-height="0.651cm" fo:min-width="11.449cm" fo:padding-top="0.229cm" fo:padding-bottom="0.229cm" fo:padding-left="0.441cm" fo:padding-right="0.441cm" fo:wrap-option="no-wrap" draw:shadow="visible" draw:shadow-offset-x="0.106cm" draw:shadow-offset-y="0.106cm" draw:shadow-color="#c0c0c0" draw:shadow-opacity="80%" style:run-through="foreground" style:wrap="run-through" style:number-wrapped-paragraphs="no-limit" style:vertical-pos="from-top" style:horizontal-pos="from-left" style:horizontal-rel="cha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as-char" svg:y="0cm" draw:z-index="0" draw:style-name="gr1" draw:text-style-name="P9" svg:width="12.33cm" svg:height="1.108cm"><text:p text:style-name="P8">Conselho Municipal de Assistência Social </text:p><draw:enhanced-geometry draw:text-path-allowed="tru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140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<text:p text:style-name="P1"/>
      <text:p text:style-name="P1"/>
      <text:p text:style-name="P2">Ata nº 16/19</text:p>
      <text:p text:style-name="P6">Ao primeiro dia do mês agosto de dois mil e dezenove realizou-se reunião extraordinária do Conselho Municipal de Assistência Social com a presença dos seguintes conselheiros: <text:s/>Angela, Cátia, Flor, Gláucia, Heitor, Leonardo, Angela Xavier, Otacílio</text:p>
      <text:p text:style-name="P4"/>
      <text:p text:style-name="P6">Tivemos a presença de representantes dos CRAS e CREAS do município e respectivas chefias, conforme lista anexa.</text:p>
      <text:p text:style-name="P6"/>
      <text:p text:style-name="P4"><text:span text:style-name="T1">Iniciamos a presente reunião as 14h30. Sr. Presidente agradece a presença de todos e solicita a apresentação de cada participante. A seguir passamos a palavra para Juliana, CRAS Ipiranga, que explica sobre a contextualização da frente nacional para a Conferência Nacional Democrática. Registramos aqui o contingenciamento e congelamento na Política de assistência Social, que impactou substancialmente no desenvolvimento da política oferecida hoje a população. Considerando os eixos sugeridos pela Conferência Nacional Democrática, cujas informações constam na página </text:span><text:a xlink:type="simple" xlink:href="https://conferenciadeassistenciacocial.home.blog/" text:style-name="Internet_20_link" text:visited-style-name="Visited_20_Internet_20_Link"><text:span text:style-name="Internet_20_link"><text:span text:style-name="T1">https://conferenciadeassistenciacocial.home.blog/</text:span></text:span></text:a><text:span text:style-name="T1">, com as orientações de programação e encaminhamentos deliberaods pelo CONSEAS/SP, decidimos que a IX Conferência Municipal da Assistência Social, acontecerá no dia 20 de Setembro próximo, a partir das 09h, no auditório do Sindicato dos Metalúrgicos de Sorocaba, até as 17h. A programação de demais providências serão elaborados pelo CMAS e o Coletivo, que serão enviados aos CRAS e CREAS para viabilizar as pré-conferências. O CMAS considera necessário que os equipamentos públicos, CRAS e CREAS, não tenham expediente no dia do evento para viabilizar a participação de todos. Considera também que os técnicos envolvidos no processo das pré-conferências e conferência tenham o benefício do banco de horas.</text:span><text:span text:style-name="T2"> </text:span><text:span text:style-name="T1">Sem mais assuntos o presidente encerra a reunião às 16h30, e eu, Heitor, conselheiro titular, lavrei a presente ata e assino <text:s/>com o presidente.</text:span></text:p>
      <text:p text:style-name="P5"/>
      <text:p text:style-name="P5"/>
      <text:p text:style-name="P5"/>
      <text:p text:style-name="P5"/>
      <text:p text:style-name="P5"/>
      <text:p text:style-name="P5"/>
      <text:p text:style-name="P6">Leonardo Domingues Nascimento <text:tab/><text:tab/> <text:s text:c="5"/><text:tab/><text:tab/>Heitor Beranger Junior</text:p>
      <text:p text:style-name="P6">Presidente <text:tab/><text:tab/><text:tab/><text:tab/><text:tab/><text:tab/><text:tab/> <text:s text:c="8"/>Conselheiro</text:p>
      <text:p text:style-name="P6"/>
      <text:p text:style-name="P6"/>
      <text:p text:style-name="P6"><text:soft-page-break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Times New Roman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2" draw:display-name="Gradient 2" draw:style="linear" draw:start-color="#9999ff" draw:end-color="#009999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1" fo:font-family="'Liberation Serif', 'Times New Roman'" style:font-family-generic="roman" style:font-pitch="variable" fo:font-size="14pt" fo:font-weight="bold" style:font-name-asian="SimSun1" style:font-family-asian="SimSun" style:font-pitch-asian="variable" style:font-size-asian="14pt" style:font-weight-asian="bold" style:font-name-complex="Mangal2" style:font-family-complex="Mangal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9T10:23:45.877000000</meta:creation-date>
    <dc:date>2019-08-08T11:32:46.979000000</dc:date>
    <meta:editing-cycles>26</meta:editing-cycles>
    <meta:editing-duration>PT1H18M46S</meta:editing-duration>
    <meta:document-statistic meta:table-count="0" meta:image-count="0" meta:object-count="0" meta:page-count="2" meta:paragraph-count="7" meta:word-count="272" meta:character-count="1937" meta:non-whitespace-character-count="1643"/>
    <meta:generator>LibreOffice/5.1.4.2$Windows_X86_64 LibreOffice_project/f99d75f39f1c57ebdd7ffc5f42867c12031db97a</meta:generator>
  </office:meta>
</office:document-meta>
</file>