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Cambria1" svg:font-family="Cambria" style:font-pitch="variable"/>
    <style:font-face style:name="Courier New2" svg:font-family="'Courier New'" style:font-pitch="variable"/>
    <style:font-face style:name="Symbol1" svg:font-family="Symbol" style:font-pitch="variable"/>
    <style:font-face style:name="Tahoma2" svg:font-family="Tahoma" style:font-pitch="variable"/>
    <style:font-face style:name="Verdana1" svg:font-family="Verdana" style:font-pitch="variable"/>
    <style:font-face style:name="Wingdings1" svg:font-family="Wingding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637cm" fo:margin-left="-0.037cm" table:align="left" style:writing-mode="lr-tb"/>
    </style:style>
    <style:style style:name="Tabela1.A" style:family="table-column">
      <style:table-column-properties style:column-width="2.805cm"/>
    </style:style>
    <style:style style:name="Tabela1.B" style:family="table-column">
      <style:table-column-properties style:column-width="12.832cm"/>
    </style:style>
    <style:style style:name="Tabela1.1" style:family="table-row">
      <style:table-row-properties style:min-row-height="0.443cm" fo:keep-together="auto"/>
    </style:style>
    <style:style style:name="Tabela1.A1" style:family="table-cell">
      <style:table-cell-properties style:vertical-align="top" fo:padding-left="0.123cm" fo:padding-right="0.123cm" fo:padding-top="0cm" fo:padding-bottom="0cm" fo:border="none" style:writing-mode="lr-tb"/>
    </style:style>
    <style:style style:name="Tabela1.2" style:family="table-row">
      <style:table-row-properties style:min-row-height="0.889cm" fo:keep-together="auto"/>
    </style:style>
    <style:style style:name="Tabela1.A2" style:family="table-cell">
      <style:table-cell-properties style:vertical-align="middle" fo:padding-left="0.123cm" fo:padding-right="0.123cm" fo:padding-top="0cm" fo:padding-bottom="0cm" fo:border="none" style:writing-mode="lr-tb"/>
    </style:style>
    <style:style style:name="Tabela1.3" style:family="table-row">
      <style:table-row-properties style:min-row-height="0.91cm" fo:keep-together="auto"/>
    </style:style>
    <style:style style:name="Tabela2" style:family="table">
      <style:table-properties style:width="17.041cm" table:align="left" style:writing-mode="lr-tb"/>
    </style:style>
    <style:style style:name="Tabela2.A" style:family="table-column">
      <style:table-column-properties style:column-width="17.041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Arial1" fo:font-size="8pt" style:font-size-asian="8pt" style:font-name-complex="Arial1" style:font-size-complex="8pt"/>
    </style:style>
    <style:style style:name="P3"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4" style:family="paragraph" style:parent-style-name="Text_20_body" style:master-page-name="Standard">
      <style:paragraph-properties fo:text-align="center" style:justify-single-word="false" style:page-number="auto"/>
    </style:style>
    <style:style style:name="P5" style:family="paragraph" style:parent-style-name="Standard">
      <style:paragraph-properties fo:text-align="justify" style:justify-single-word="false"/>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text-properties style:font-name="Arial1" fo:font-size="8pt" style:font-size-asian="8pt" style:font-name-complex="Arial1" style:font-size-complex="8pt"/>
    </style:style>
    <style:style style:name="P9"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10" style:family="paragraph" style:parent-style-name="Standard" style:list-style-name="WW8Num2">
      <style:paragraph-properties fo:text-align="justify" style:justify-single-word="false"/>
      <style:text-properties style:font-name="Arial1" fo:font-size="8pt" style:font-size-asian="8pt" style:font-name-complex="Arial1" style:font-size-complex="8pt"/>
    </style:style>
    <style:style style:name="P11" style:family="paragraph" style:parent-style-name="Standard" style:list-style-name="WW8Num3">
      <style:paragraph-properties fo:text-align="justify" style:justify-single-word="false"/>
      <style:text-properties style:font-name="Arial1" fo:font-size="8pt" style:font-size-asian="8pt" style:font-name-complex="Arial1" style:font-size-complex="8pt"/>
    </style:style>
    <style:style style:name="P12" style:family="paragraph" style:parent-style-name="Standard">
      <style:paragraph-properties fo:text-align="justify" style:justify-single-word="false" style:snap-to-layout-grid="false"/>
      <style:text-properties style:font-name="Arial1" fo:font-size="8pt" style:font-size-asian="8pt" style:font-name-complex="Arial1" style:font-size-complex="8pt"/>
    </style:style>
    <style:style style:name="P13" style:family="paragraph" style:parent-style-name="Standard">
      <style:paragraph-properties style:snap-to-layout-grid="false"/>
      <style:text-properties style:font-name="Arial1" fo:font-size="8pt" style:font-size-asian="8pt" style:font-name-complex="Arial1" style:font-size-complex="8pt"/>
    </style:style>
    <style:style style:name="P14" style:family="paragraph" style:parent-style-name="Standard">
      <style:paragraph-properties fo:text-align="end" style:justify-single-word="false"/>
      <style:text-properties style:font-name="Arial1" fo:font-size="8pt" style:font-size-asian="8pt" style:font-name-complex="Arial1" style:font-size-complex="8pt"/>
    </style:style>
    <style:style style:name="P15"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16" style:family="paragraph" style:parent-style-name="Standard">
      <style:text-properties style:font-name="Arial1" fo:font-size="8pt" fo:font-weight="bold" style:font-size-asian="8pt" style:font-weight-asian="bold" style:font-name-complex="Arial1" style:font-size-complex="8pt" style:font-weight-complex="bold"/>
    </style:style>
    <style:style style:name="P17" style:family="paragraph" style:parent-style-name="Standard">
      <style:paragraph-properties fo:text-align="justify" style:justify-single-word="false"/>
      <style:text-properties style:font-name="Arial1" fo:font-size="8pt" fo:font-weight="bold" style:font-size-asian="8pt" style:font-weight-asian="bold" style:font-name-complex="Arial1" style:font-size-complex="8pt" style:font-weight-complex="bold"/>
    </style:style>
    <style:style style:name="P18"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19"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8pt" style:font-weight-complex="bold"/>
    </style:style>
    <style:style style:name="P20" style:family="paragraph" style:parent-style-name="Standard" style:list-style-name="WW8Num3">
      <style:paragraph-properties fo:text-align="justify" style:justify-single-word="false"/>
      <style:text-properties style:font-name="Arial1" fo:font-size="8pt" fo:font-weight="normal" style:font-size-asian="8pt" style:font-weight-asian="normal" style:font-name-complex="Arial1" style:font-size-complex="8pt" style:font-weight-complex="normal"/>
    </style:style>
    <style:style style:name="P21" style:family="paragraph" style:parent-style-name="Standard">
      <style:text-properties style:font-name="Arial1" fo:font-size="8pt" style:font-name-asian="Arial1" style:font-size-asian="8pt" style:font-name-complex="Arial1" style:font-size-complex="8pt"/>
    </style:style>
    <style:style style:name="P22" style:family="paragraph" style:parent-style-name="Standard">
      <style:paragraph-properties fo:text-align="justify" style:justify-single-word="false"/>
      <style:text-properties style:font-name="Arial1" fo:font-size="8pt" style:font-name-asian="Arial1" style:font-size-asian="8pt" style:font-name-complex="Arial1" style:font-size-complex="8pt"/>
    </style:style>
    <style:style style:name="P23" style:family="paragraph" style:parent-style-name="Standard">
      <style:paragraph-properties fo:text-align="center" style:justify-single-word="false"/>
      <style:text-properties style:font-name="Arial1" fo:font-size="8pt" style:font-name-asian="Arial1" style:font-size-asian="8pt" style:font-name-complex="Arial1" style:font-size-complex="8pt"/>
    </style:style>
    <style:style style:name="P24" style:family="paragraph" style:parent-style-name="Standard">
      <style:paragraph-properties fo:text-align="center" style:justify-single-word="false"/>
    </style:style>
    <style:style style:name="P25" style:family="paragraph" style:parent-style-name="Standard">
      <style:text-properties fo:color="#000000" style:font-name="Arial1" fo:font-size="8pt" style:font-size-asian="8pt" style:font-name-complex="Arial1" style:font-size-complex="8pt"/>
    </style:style>
    <style:style style:name="P26" style:family="paragraph" style:parent-style-name="Standard">
      <style:paragraph-properties fo:text-align="justify" style:justify-single-word="false"/>
      <style:text-properties fo:color="#000000" style:font-name="Arial1" fo:font-size="8pt" style:font-size-asian="8pt" style:font-name-complex="Arial1" style:font-size-complex="8pt"/>
    </style:style>
    <style:style style:name="P27" style:family="paragraph" style:parent-style-name="Standard" style:list-style-name="WW8Num4">
      <style:paragraph-properties fo:text-align="justify" style:justify-single-word="false"/>
      <style:text-properties fo:color="#000000" style:font-name="Arial1" fo:font-size="8pt" style:font-size-asian="8pt" style:font-name-complex="Arial1" style:font-size-complex="8pt"/>
    </style:style>
    <style:style style:name="P28" style:family="paragraph" style:parent-style-name="Standard" style:list-style-name="WW8Num5">
      <style:paragraph-properties fo:text-align="justify" style:justify-single-word="false"/>
      <style:text-properties fo:color="#000000" style:font-name="Arial1" fo:font-size="8pt" style:font-size-asian="8pt" style:font-name-complex="Arial1" style:font-size-complex="8pt"/>
    </style:style>
    <style:style style:name="P29" style:family="paragraph" style:parent-style-name="Standard" style:list-style-name="WW8Num6">
      <style:paragraph-properties fo:text-align="justify" style:justify-single-word="false"/>
      <style:text-properties fo:color="#000000" style:font-name="Arial1" fo:font-size="8pt" style:font-size-asian="8pt" style:font-name-complex="Arial1" style:font-size-complex="8pt"/>
    </style:style>
    <style:style style:name="P30" style:family="paragraph" style:parent-style-name="Standard">
      <style:paragraph-properties fo:text-align="justify" style:justify-single-word="false"/>
      <style:text-properties fo:color="#000000" style:font-name="Arial1" fo:font-size="8pt" fo:font-weight="bold" style:font-size-asian="8pt" style:font-weight-asian="bold" style:font-name-complex="Arial1" style:font-size-complex="8pt" style:font-weight-complex="bold"/>
    </style:style>
    <style:style style:name="P31" style:family="paragraph" style:parent-style-name="Standard">
      <style:paragraph-properties style:snap-to-layout-grid="false"/>
    </style:style>
    <style:style style:name="P32" style:family="paragraph" style:parent-style-name="Standard">
      <style:text-properties fo:color="#343334" style:font-name="Arial1" fo:font-size="8pt" style:font-size-asian="8pt" style:font-name-complex="Arial1" style:font-size-complex="8pt"/>
    </style:style>
    <style:style style:name="P33" style:family="paragraph" style:parent-style-name="Standard">
      <style:paragraph-properties fo:line-height="150%"/>
      <style:text-properties fo:color="#343334" style:font-name="Arial1" fo:font-size="8pt" style:font-size-asian="8pt" style:font-name-complex="Arial1" style:font-size-complex="8pt"/>
    </style:style>
    <style:style style:name="P34" style:family="paragraph" style:parent-style-name="Standard">
      <style:paragraph-properties fo:text-align="justify" style:justify-single-word="false"/>
      <style:text-properties fo:color="#343334" style:font-name="Arial1" fo:font-size="8pt" style:font-size-asian="8pt" style:font-name-complex="Arial1" style:font-size-complex="8pt"/>
    </style:style>
    <style:style style:name="P35" style:family="paragraph" style:parent-style-name="Standard">
      <style:paragraph-properties fo:text-align="justify" style:justify-single-word="false"/>
      <style:text-properties fo:color="#343334" style:font-name="Arial1" fo:font-size="8pt" fo:font-weight="bold" style:font-size-asian="8pt" style:font-weight-asian="bold" style:font-name-complex="Arial1" style:font-size-complex="8pt" style:font-weight-complex="bold"/>
    </style:style>
    <style:style style:name="P36" style:family="paragraph" style:parent-style-name="Standard">
      <style:paragraph-properties fo:text-align="center" style:justify-single-word="false"/>
      <style:text-properties fo:color="#343334" style:font-name="Arial1" fo:font-size="8pt" fo:font-weight="bold" style:font-size-asian="8pt" style:font-weight-asian="bold" style:font-name-complex="Arial1" style:font-size-complex="8pt" style:font-weight-complex="bold"/>
    </style:style>
    <style:style style:name="P37" style:family="paragraph" style:parent-style-name="Standard">
      <style:paragraph-properties fo:text-align="center" style:justify-single-word="fals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38" style:family="paragraph" style:parent-style-name="Standard">
      <style:paragraph-properties fo:text-align="center" style:justify-single-word="false" style:text-autospace="none"/>
      <style:text-properties style:font-name="Arial" fo:font-size="12pt" fo:font-weight="bold" style:font-name-asian="Arial" style:font-size-asian="12pt" style:font-weight-asian="bold" style:font-name-complex="Arial" style:font-size-complex="12pt" style:font-weight-complex="bold"/>
    </style:style>
    <style:style style:name="P39" style:family="paragraph" style:parent-style-name="Standard">
      <style:paragraph-properties fo:text-align="center" style:justify-single-word="false" style:text-autospace="none"/>
      <style:text-properties style:font-name="Arial" fo:font-size="11pt" fo:font-weight="bold" style:font-name-asian="Arial"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autospace="none"/>
      <style:text-properties style:font-name="Arial" fo:font-size="11pt" fo:font-weight="bold" style:font-name-asian="Arial"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42" style:family="paragraph" style:parent-style-name="Standard">
      <style:paragraph-properties fo:text-align="justify" style:justify-single-word="false" style:text-autospace="none"/>
      <style:text-properties style:font-name="Arial" fo:font-size="11pt" fo:font-weight="normal" style:font-name-asian="Arial" style:font-size-asian="11pt" style:font-weight-asian="normal" style:font-name-complex="Arial" style:font-size-complex="11pt" style:font-weight-complex="normal"/>
    </style:style>
    <style:style style:name="P43"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44" style:family="paragraph" style:parent-style-name="Standard">
      <style:paragraph-properties fo:text-align="justify" style:justify-single-word="false" style:text-autospace="none" style:snap-to-layout-grid="false"/>
      <style:text-properties style:font-name="Arial" fo:font-size="10pt" style:font-name-asian="Arial" style:font-size-asian="10pt" style:font-name-complex="Arial" style:font-size-complex="10pt"/>
    </style:style>
    <style:style style:name="P45" style:family="paragraph" style:parent-style-name="Standard">
      <style:paragraph-properties fo:text-align="end" style:justify-single-word="false" style:text-autospace="none"/>
      <style:text-properties style:font-name="Arial" fo:font-size="10pt" style:font-name-asian="Arial" style:font-size-asian="10pt" style:font-name-complex="Arial" style:font-size-complex="10pt"/>
    </style:style>
    <style:style style:name="P46" style:family="paragraph" style:parent-style-name="Standard">
      <style:paragraph-properties fo:text-align="justify"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47" style:family="paragraph" style:parent-style-name="Standard">
      <style:paragraph-properties fo:text-align="justify" style:justify-single-word="false" style:text-autospace="none"/>
      <style:text-properties fo:font-size="10pt" style:font-size-asian="10pt" style:font-size-complex="10pt"/>
    </style:style>
    <style:style style:name="P48" style:family="paragraph" style:parent-style-name="Standard">
      <style:paragraph-properties fo:margin-left="0.635cm" fo:margin-right="0cm" fo:text-align="justify" style:justify-single-word="false" fo:text-indent="0cm" style:auto-text-indent="false"/>
      <style:text-properties style:font-name="Arial1" fo:font-size="8pt" style:font-size-asian="8pt" style:font-name-complex="Arial1" style:font-size-complex="8pt"/>
    </style:style>
    <style:style style:name="P49" style:family="paragraph" style:parent-style-name="Standard">
      <style:paragraph-properties fo:margin-left="0.132cm" fo:margin-right="0cm" fo:text-align="justify" style:justify-single-word="false" fo:text-indent="0cm" style:auto-text-indent="false"/>
      <style:text-properties style:font-name="Arial1" fo:font-size="8pt" style:font-size-asian="8pt" style:font-name-complex="Arial1" style:font-size-complex="8pt"/>
    </style:style>
    <style:style style:name="P50" style:family="paragraph" style:parent-style-name="Standard">
      <style:paragraph-properties fo:margin-left="0.767cm" fo:margin-right="0cm" fo:text-align="justify" style:justify-single-word="false" fo:text-indent="0cm" style:auto-text-indent="false"/>
      <style:text-properties style:font-name="Arial1" fo:font-size="8pt" fo:font-weight="bold" style:font-size-asian="8pt" style:font-weight-asian="bold" style:font-name-complex="Arial1" style:font-size-complex="8pt" style:font-weight-complex="bold"/>
    </style:style>
    <style:style style:name="P51" style:family="paragraph" style:parent-style-name="Standard">
      <style:paragraph-properties fo:margin-left="0.767cm" fo:margin-right="0cm" fo:text-align="center" style:justify-single-word="false" fo:text-indent="0cm" style:auto-text-indent="false"/>
      <style:text-properties style:font-name="Arial1" fo:font-size="8pt" fo:font-weight="bold" style:font-size-asian="8pt" style:font-weight-asian="bold" style:font-name-complex="Arial1" style:font-size-complex="8pt" style:font-weight-complex="bold"/>
    </style:style>
    <style:style style:name="P52" style:family="paragraph" style:parent-style-name="Standard">
      <style:paragraph-properties fo:margin-left="1cm" fo:margin-right="0cm" fo:text-align="justify" style:justify-single-word="false" fo:text-indent="0cm" style:auto-text-indent="false"/>
      <style:text-properties fo:color="#000000" style:font-name="Arial1" fo:font-size="8pt" style:font-size-asian="8pt" style:font-name-complex="Arial1" style:font-size-complex="8pt"/>
    </style:style>
    <style:style style:name="P53" style:family="paragraph" style:parent-style-name="Standard">
      <style:paragraph-properties fo:margin-left="1cm" fo:margin-right="0cm" fo:text-align="center" style:justify-single-word="false" fo:text-indent="0cm" style:auto-text-indent="false"/>
      <style:text-properties fo:color="#000000" style:font-name="Arial1" fo:font-size="8pt" fo:font-weight="bold" style:font-size-asian="8pt" style:font-weight-asian="bold" style:font-name-complex="Arial1" style:font-size-complex="8pt" style:font-weight-complex="bold"/>
    </style:style>
    <style:style style:name="P54" style:family="paragraph" style:parent-style-name="Standard">
      <style:paragraph-properties fo:text-align="center" style:justify-single-word="false" fo:break-before="page"/>
      <style:text-properties style:font-name="Arial1" fo:font-size="8pt" style:font-size-asian="8pt" style:font-name-complex="Arial1" style:font-size-complex="8pt"/>
    </style:style>
    <style:style style:name="P55" style:family="paragraph" style:parent-style-name="Standard">
      <style:paragraph-properties fo:text-align="center" style:justify-single-word="false" fo:break-before="page"/>
      <style:text-properties style:font-name="Arial1" fo:font-size="8pt" fo:font-weight="bold" style:font-size-asian="8pt" style:font-weight-asian="bold" style:font-name-complex="Arial1" style:font-size-complex="8pt" style:font-weight-complex="bold"/>
    </style:style>
    <style:style style:name="P56" style:family="paragraph" style:parent-style-name="Standard">
      <style:paragraph-properties fo:text-align="center" style:justify-single-word="false" fo:break-before="page" style:text-autospace="none"/>
      <style:text-properties style:font-name="Arial" fo:font-size="10.5pt" fo:font-weight="bold" style:font-name-asian="Arial" style:font-size-asian="10.5pt" style:font-weight-asian="bold" style:font-name-complex="Arial" style:font-size-complex="10.5pt" style:font-weight-complex="bold"/>
    </style:style>
    <style:style style:name="P57" style:family="paragraph" style:parent-style-name="Body_20_Text_20_2">
      <style:paragraph-properties fo:text-align="justify" style:justify-single-word="false"/>
    </style:style>
    <style:style style:name="P58" style:family="paragraph" style:parent-style-name="Header">
      <style:paragraph-properties fo:text-align="center" style:justify-single-word="false"/>
    </style:style>
    <style:style style:name="P59" style:family="paragraph" style:parent-style-name="List_20_Paragraph" style:list-style-name="WW8Num2">
      <style:paragraph-properties fo:text-align="justify" style:justify-single-word="false"/>
      <style:text-properties style:font-name="Arial1" fo:font-size="8pt" style:font-size-asian="8pt" style:font-name-complex="Arial1" style:font-size-complex="8pt"/>
    </style:style>
    <style:style style:name="P60" style:family="paragraph" style:parent-style-name="List_20_Paragraph">
      <style:paragraph-properties fo:margin-left="0.635cm" fo:margin-right="0cm" fo:text-align="justify" style:justify-single-word="false" fo:text-indent="0cm" style:auto-text-indent="false"/>
      <style:text-properties style:font-name="Arial1" fo:font-size="8pt" style:font-size-asian="8pt" style:font-name-complex="Arial1" style:font-size-complex="8pt"/>
    </style:style>
    <style:style style:name="P61" style:family="paragraph" style:parent-style-name="List_20_Paragraph">
      <style:paragraph-properties fo:margin-left="0.635cm" fo:margin-right="0cm" fo:text-align="center" style:justify-single-word="false" fo:text-indent="0cm" style:auto-text-indent="false"/>
      <style:text-properties style:font-name="Arial1" fo:font-size="8pt" fo:font-weight="bold" style:font-size-asian="8pt" style:font-weight-asian="bold" style:font-name-complex="Arial1" style:font-size-complex="8pt" style:font-weight-complex="bold"/>
    </style:style>
    <style:style style:name="T1" style:family="text">
      <style:text-properties style:font-name="Arial1" fo:font-size="8pt" style:font-size-asian="8pt" style:font-name-complex="Arial1" style:font-size-complex="8pt"/>
    </style:style>
    <style:style style:name="T2" style:family="text">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T3" style:family="text">
      <style:text-properties style:font-name="Arial1" fo:font-size="8pt" fo:font-weight="bold" style:font-size-asian="8pt" style:font-weight-asian="bold" style:font-name-complex="Arial1" style:font-size-complex="8pt" style:font-weight-complex="bold"/>
    </style:style>
    <style:style style:name="T4" style:family="text">
      <style:text-properties style:font-name="Arial1" fo:font-size="8pt" fo:font-weight="normal" style:font-size-asian="8pt" style:language-asian="zxx" style:country-asian="none" style:font-weight-asian="normal" style:font-name-complex="Arial1" style:font-size-complex="8pt" style:language-complex="zxx" style:country-complex="none" style:font-weight-complex="normal"/>
    </style:style>
    <style:style style:name="T5" style:family="text">
      <style:text-properties style:font-name="Arial1" fo:font-size="8pt" fo:font-weight="normal" style:font-size-asian="8pt" style:font-weight-asian="normal" style:font-name-complex="Arial1" style:font-size-complex="8pt" style:font-weight-complex="normal"/>
    </style:style>
    <style:style style:name="T6" style:family="text">
      <style:text-properties style:font-name="Arial1" fo:font-size="8pt" style:font-name-asian="Arial1" style:font-size-asian="8pt" style:font-name-complex="Arial1" style:font-size-complex="8pt"/>
    </style:style>
    <style:style style:name="T7" style:family="text">
      <style:text-properties style:font-name="Arial1" fo:font-size="9pt" fo:font-weight="normal" style:font-size-asian="9pt" style:language-asian="zxx" style:country-asian="none" style:font-weight-asian="normal" style:font-name-complex="Arial1" style:font-size-complex="9pt" style:language-complex="zxx" style:country-complex="none"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Arial1" fo:font-size="8pt" fo:font-weight="bold" style:font-size-asian="8pt" style:font-weight-asian="bold" style:font-name-complex="Arial1" style:font-size-complex="8pt" style:font-weight-complex="bold"/>
    </style:style>
    <style:style style:name="T11" style:family="text">
      <style:text-properties fo:color="#000000" style:font-name="Arial1" fo:font-size="8pt" style:font-size-asian="8pt" style:font-name-complex="Arial1" style:font-size-complex="8pt"/>
    </style:style>
    <style:style style:name="T12" style:family="text">
      <style:text-properties fo:color="#000000" fo:font-weight="bold" style:font-weight-asian="bold" style:font-weight-complex="bold"/>
    </style:style>
    <style:style style:name="T13" style:family="text">
      <style:text-properties fo:color="#0000ff" style:font-name="Arial1" fo:font-size="8pt" fo:font-weight="bold" style:font-size-asian="8pt" style:font-weight-asian="bold" style:font-name-complex="Arial1" style:font-size-complex="8pt" style:font-weight-complex="bold"/>
    </style:style>
    <style:style style:name="T14" style:family="text">
      <style:text-properties fo:color="#000080" style:font-name="Arial1" fo:font-size="8pt" style:text-underline-style="solid" style:text-underline-width="auto" style:text-underline-color="font-color" style:font-size-asian="8pt" style:font-name-complex="Arial1" style:font-size-complex="8pt"/>
    </style:style>
    <style:style style:name="T15" style:family="text">
      <style:text-properties style:font-name-asian="Arial1"/>
    </style:style>
    <style:style style:name="T16" style:family="text">
      <style:text-properties fo:color="#343334"/>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ize="10pt" fo:font-weight="bold" style:font-name-asian="Arial" style:font-size-asian="10pt" style:font-weight-asian="bold" style:font-name-complex="Arial"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2">EDITAL PARA O PROCESSO DE ELEIÇÃO PARA O MANDATO DO CONSELHO MUNICIPAL DE ASSISTÊNCIA SOCIAL DE SOROCABA – CMAS</text:p>
      <text:p text:style-name="P9"/>
      <text:p text:style-name="P5"><text:span text:style-name="T2">JEFFERSON SERGIO CALIXTO</text:span><text:span text:style-name="T3">,</text:span><text:span text:style-name="T1"> </text:span><text:span text:style-name="T3">Secretário Municipal De igualdade a Assistência Social – SIAS, </text:span><text:span text:style-name="T1">e </text:span><text:span text:style-name="T2">LEONARDO DOMINGUES NASCIMENTO</text:span><text:span text:style-name="T3">,</text:span><text:span text:style-name="T1"> </text:span><text:span text:style-name="T3">Presidente do Conselho Municipal de Assistência Social Sorocaba <text:s/>– CMAS</text:span><text:span text:style-name="T1">, no uso de suas atribuições legais e com base na Lei Federal n. 8.742/93, na Lei Municipal n. 5.036 de 27/11/1995, alterada pela Lei 9.248 de 27 de julho de 2010 e consubstanciado no Regimento Interno do CMAS, </text:span><text:span text:style-name="T4">decreto nº 21164, de 07 de maio de 2014</text:span><text:span text:style-name="T7">.</text:span><text:span text:style-name="T5">,</text:span><text:span text:style-name="T1"> convoca as eleições para a escolha dos representantes da sociedade civil que deverão integrar o Conselho Municipal de Assistência Social de Sorocaba – CMAS, cujas normas são regidas pelo presente edital.</text:span></text:p>
      <text:p text:style-name="P9"/>
      <text:p text:style-name="P17">I – DO PROCESSO ELEITORAL</text:p>
      <text:p text:style-name="P16"/>
      <text:list xml:id="list4159979201325296475" text:style-name="WW8Num2">
        <text:list-item>
          <text:p text:style-name="P6"><text:span text:style-name="T1">A eleição dos representantes da sociedade civil que deverão integrar o Conselho Municipal da Assistência Social de Sorocaba será realizada </text:span><text:span text:style-name="T3">dia 02 de outubro</text:span><text:span text:style-name="T10">, na Rua Santa Cruz – 116, das 09h as 12h.</text:span></text:p>
        </text:list-item>
      </text:list>
      <text:p text:style-name="P9">1.1 Podem representar a sociedade civil: os usuários e organizações de usuários, as entidades e organizações da assistência social e as organizações de trabalhadores da área da assistência social, desde que devidamente habilitados para o processo eleitoral.</text:p>
      <text:p text:style-name="P48"/>
      <text:list xml:id="list92212395803831" text:continue-numbering="true" text:style-name="WW8Num2">
        <text:list-item>
          <text:p text:style-name="P10">O processo eleitoral realizar-se-á da seguinte forma:</text:p>
        </text:list-item>
      </text:list>
      <text:p text:style-name="P5"><text:span text:style-name="T1">2.1 A entrega de documentação para pedido de inscrição de candidatos para representante da Sociedade Civil pode ser feita pelo próprio candidato ou representante legal ou portador, que deverá acontecer na sede do CMAS, entre os dias de </text:span><text:span text:style-name="T3">01 de agosto a 02 de setembro, </text:span><text:span text:style-name="T1">no horário de 09h00min às 15h00min, na Rua Santa Cruz, 116 – Centro, Município de Sorocaba, conforme cronograma previsto neste Edital;</text:span></text:p>
      <text:p text:style-name="P9">2.2 A inscrição de candidatos para representante da Sociedade Civil será deferida ou indeferida após análise da Comissão Eleitoral e será publicada no Jornal do Município, conforme cronograma previsto neste Edital;</text:p>
      <text:p text:style-name="P9">2.3 Participarão do processo eleitoral, com direito a voz e voto, os usuários e organizações de usuários, as entidades e organizações da assistência social e as organizações de trabalhadores da área da assistência social, inscritos e habilitados, conforme cronograma previsto neste Edital;</text:p>
      <text:p text:style-name="P9">2.4 As eleições destinam-se à escolha de nove representantes titulares da sociedade civil, representando os seguintes segmentos: usuários e organizações de usuários, organizações de assistência social e dos trabalhadores do setor, bem como de seus respectivos suplentes:</text:p>
      <text:p text:style-name="P9"/>
      <text:p text:style-name="P18">II – DOS REQUISITOS PARA PARTICIPAR DO PROCESSO ELEITORAL</text:p>
      <text:p text:style-name="P16"/>
      <text:list xml:id="list92213171602157" text:continue-numbering="true" text:style-name="WW8Num2">
        <text:list-item>
          <text:p text:style-name="P59">Os participantes do processo eleitoral na qualidade de candidatos e eleitores deverão comprovar que são maiores de dezoito anos e que tenham atividade no município de Sorocaba.</text:p>
        </text:list-item>
      </text:list>
      <text:p text:style-name="P60"/>
      <text:p text:style-name="P61">III – DA HABILITAÇÃO DOS ELEITORES E DOS CANDIDATOS</text:p>
      <text:p text:style-name="P17"/>
      <text:p text:style-name="P9">4. Os representantes da sociedade civil são assim representados no Conselho Municipal de Assistência Social:</text:p>
      <text:p text:style-name="P9"/>
      <text:p text:style-name="P5"><text:span text:style-name="T1">I – USUÁRIOS – as pessoas físicas ou organizações de usuários que representem os beneficiários abrangidos pela Lei Federal nº 8.742/93,</text:span><text:span text:style-name="T13"> </text:span><text:span text:style-name="T1">consolidada pela Lei nº 12.435 de 06/07/2011;</text:span></text:p>
      <text:p text:style-name="P9"/>
      <text:p text:style-name="P9">II – ORGANIZAÇÕES DE ASSISTÊNCIA SOCIAL – as pessoas jurídicas que prestam, sem fins lucrativos, atendimento assistencial e assessoramento aos beneficiários abrangidos pela Lei Federal nº 8.742/93, bem como as que atuam na defesa e garantia dos seus direitos.</text:p>
      <text:p text:style-name="P9"/>
      <text:p text:style-name="P9">III – TRABALHADORES DO SETOR – os profissionais vinculados a instituições públicas (estatais ou privadas sem fins lucrativos), que atuam na área de Assistência Social, representados pelos Conselhos Regionais, Associações, Sindicatos, Universidades, Institutos e Núcleos de Estudos e Pesquisas que agreguem trabalhadores na área.</text:p>
      <text:p text:style-name="P9"/>
      <text:p text:style-name="P9">4.1 Para habilitação, os participantes da Assembleia de eleição deverão comprovar a vinculação a um dos segmentos e atender aos seguintes requisitos:</text:p>
      <text:p text:style-name="P9"/>
      <text:p text:style-name="P9"/>
      <text:p text:style-name="P18">A – CANDIDATOS</text:p>
      <text:p text:style-name="P17"/>
      <text:p text:style-name="P9">5. Os representantes das organizações de usuários, das entidades e organizações da assistência social e das organizações de trabalhadores da área da assistência social deverão apresentar a seguinte documentação:</text:p>
      <text:p text:style-name="P9"/>
      <text:list xml:id="list8331368151448960851" text:style-name="WW8Num3">
        <text:list-item>
          <text:p text:style-name="P20">Declaração consignando que tem condições e disponibilidade para participar das reuniões e demais compromissos do Conselho;</text:p>
        </text:list-item>
        <text:list-item>
          <text:p text:style-name="P11">Procuração da entidade assinada pelo Presidente e ou Representante legal indicando seu representante oficial com direito a voz, bem como sua condição de candidato a vaga no Conselho como representante do segmento.</text:p>
        </text:list-item>
        <text:list-item>
          <text:p text:style-name="P20">Documento de identidade pessoal do candidato.</text:p>
        </text:list-item>
      </text:list>
      <text:p text:style-name="P49">5.1. - As entidades que não tiverem inscrição no Conselho Municipal de Assistência Social – CMAS (organização de usuários e de trabalhadores da área de assistência social), ficam obrigadas a fazer a apresentação do estatuto social e do relatório de atividades referente ao primeiro semestre de 2019;</text:p>
      <text:p text:style-name="P9">5.2. Já os usuários da assistência social deverão preencher ficha de inscrição e apresentar a seguinte documentação:</text:p>
      <text:list xml:id="list92211797879801" text:continue-numbering="true" text:style-name="WW8Num3">
        <text:list-item>
          <text:p text:style-name="P11"><text:soft-page-break/>Documento de identificação pessoal;</text:p>
        </text:list-item>
        <text:list-item>
          <text:p text:style-name="P11">Matrícula ou cartão de frequência ou declaração da entidade ou outro documento, que comprove a condição de usuário de serviços da área da assistência social no município de Sorocaba;</text:p>
        </text:list-item>
        <text:list-item>
          <text:p text:style-name="P20">Declaração consignando que tem condições e disponibilidade para participar das reuniões e demais compromissos do Conselho;</text:p>
        </text:list-item>
      </text:list>
      <text:p text:style-name="P50"/>
      <text:p text:style-name="P50"/>
      <text:p text:style-name="P51">B – ELEITORES</text:p>
      <text:p text:style-name="P17"/>
      <text:p text:style-name="P9">6. Os representantes das organizações de usuários, das entidades e organizações da assistência social e das organizações de trabalhadores da área da assistência social deverão apresentar a seguinte documentação:</text:p>
      <text:list xml:id="list92212146458201" text:continue-numbering="true" text:style-name="WW8Num3">
        <text:list-item>
          <text:p text:style-name="P11">Procuração da entidade indicando seu representante oficial com direito a voz e voto;</text:p>
        </text:list-item>
        <text:list-item>
          <text:p text:style-name="P20">Documento de identidade pessoal;</text:p>
        </text:list-item>
      </text:list>
      <text:p text:style-name="P25"/>
      <text:p text:style-name="P5"><text:span text:style-name="T11">6.1 Já os usuários da assistência social d</text:span><text:span text:style-name="T1">everão preencher ficha de inscrição e apresentar a seguinte documentação:</text:span></text:p>
      <text:list xml:id="list92212032424975" text:continue-numbering="true" text:style-name="WW8Num3">
        <text:list-item>
          <text:p text:style-name="P11">Documento de identificação pessoal;</text:p>
        </text:list-item>
        <text:list-item>
          <text:p text:style-name="P11">Matrícula ou cartão de frequência ou declaração da entidade ou outro documento, que comprove a condição de usuário de serviços da área da assistência social no município de Sorocaba.</text:p>
        </text:list-item>
      </text:list>
      <text:p text:style-name="P25"/>
      <text:p text:style-name="P25">7. A Comissão Eleitoral coordenará os procedimentos eleitorais até a instalação da Assembleia de Eleição.</text:p>
      <text:p text:style-name="P25"/>
      <text:p text:style-name="P26">8. A Comissão Eleitoral é formada por todos os Conselheiros do CMAS com apoio da Secretaria de Igualdade e Assistência <text:s/>Social e será presidida pelo Presidente do CMAS;</text:p>
      <text:p text:style-name="P25"/>
      <text:p text:style-name="Standard"><text:span text:style-name="T11">9. </text:span><text:span text:style-name="T1">A Comissão Eleitoral terá as seguintes atribuições:</text:span></text:p>
      <text:list xml:id="list9101360706809962563" text:style-name="WW8Num4">
        <text:list-item>
          <text:p text:style-name="P27">Analisar a documentação dos representantes das organizações, postulantes à habilitação;</text:p>
        </text:list-item>
        <text:list-item>
          <text:p text:style-name="P27">Habilitar as entidades;</text:p>
        </text:list-item>
        <text:list-item>
          <text:p text:style-name="P27">Divulgar os representantes ou organizações, habilitadas e não habilitadas ao processo de eleição.</text:p>
        </text:list-item>
        <text:list-item>
          <text:p text:style-name="P27">Analisar possíveis recursos dirigidos ao presidente da Comissão Eleitoral.</text:p>
        </text:list-item>
      </text:list>
      <text:p text:style-name="P52"/>
      <text:p text:style-name="P53">IV – DO CREDENCIAMENTO DOS ELEITORES E CANDIDATOS PARTICIPANTES DA ASSEMBLEIA GERAL</text:p>
      <text:p text:style-name="P30"/>
      <text:p text:style-name="P9">10. Para o credenciamento, os participantes da Assembleia Geral deverão apresentar documento de identificação original.</text:p>
      <text:p text:style-name="P9"/>
      <text:p text:style-name="P18">V – DA ASSEMBLEIA GERAL</text:p>
      <text:p text:style-name="P17"/>
      <text:p text:style-name="P5"><text:span text:style-name="T1">11. A Assembleia Geral será realizada no dia </text:span><text:span text:style-name="T3">02 de outubro,</text:span><text:span text:style-name="T1"> </text:span><text:span text:style-name="T3">das 09h00min às 12h00min,</text:span><text:span text:style-name="T1"> por convocação e sob coordenação do CMAS, na Rua Santa Cruz, 116, Centro – Sorocaba/SP.</text:span></text:p>
      <text:p text:style-name="P17"/>
      <text:p text:style-name="P9">12. Na Assembleia Geral, os eleitores elegerão os nove representantes da sociedade civil e suplentes progressivamente, conforme classificação por número de votos, que deverão integrar o Conselho Municipal de Assistência Social do Município de Sorocaba – CMAS.</text:p>
      <text:p text:style-name="P25"/>
      <text:p text:style-name="P25">13. A Assembleia de Eleição terá dois momentos com as seguintes atribuições:</text:p>
      <text:p text:style-name="P25">I. Instalação da Assembleia pela Secretária Municipal e o Presidente do CMAS, para:</text:p>
      <text:list xml:id="list4794953772654668444" text:style-name="WW8Num5">
        <text:list-item>
          <text:p text:style-name="P28">Apresentação dos candidatos, representantes das organizações habilitadas pela Comissão Eleitoral;</text:p>
        </text:list-item>
        <text:list-item>
          <text:p text:style-name="P28">Abertura para composição da Mesa Coordenadora dos trabalhos do dia, composta pela Comissão eleitoral e por três representantes de organizações não concorrentes ao pleito;</text:p>
        </text:list-item>
        <text:list-item>
          <text:p text:style-name="P28">Escolha entre os membros da Mesa Coordenadora, de um que assumirá a Presidência.</text:p>
        </text:list-item>
      </text:list>
      <text:p text:style-name="P25"/>
      <text:p text:style-name="P25">II. Eleita a Mesa Coordenadora, a Presidência do CMAS passará a esta a direção dos trabalhos para que se proceda à:</text:p>
      <text:list xml:id="list2327859024757392880" text:style-name="WW8Num6">
        <text:list-item>
          <text:p text:style-name="P29">Leitura da ordem do dia, elaborada pela Comissão Eleitoral e aprovada previamente pelo CMAS;</text:p>
        </text:list-item>
        <text:list-item>
          <text:p text:style-name="P29">Votação;</text:p>
        </text:list-item>
        <text:list-item>
          <text:p text:style-name="P29">Apuração;</text:p>
        </text:list-item>
        <text:list-item>
          <text:p text:style-name="P29">Leitura e aprovação da ata.</text:p>
        </text:list-item>
      </text:list>
      <text:p text:style-name="P26"/>
      <text:p text:style-name="P9">14. Cada eleitor habilitado terá direito a indicar até nove candidatos numa única cédula eleitoral. </text:p>
      <text:p text:style-name="P9"/>
      <text:p text:style-name="P5"><text:span text:style-name="T1">15. </text:span><text:span text:style-name="T14">Serão considerados eleitos</text:span><text:span text:style-name="T1">:</text:span></text:p>
      <text:p text:style-name="P5"><text:span text:style-name="T1">15.1. </text:span><text:span text:style-name="T14">Como Titulares</text:span><text:span text:style-name="T1">: os 09 (nove) primeiros candidatos mais votados;</text:span></text:p>
      <text:p text:style-name="P9">15.1.1. Em caso de empate, será utilizado o critério idade para o desempate.</text:p>
      <text:p text:style-name="P9"/>
      <text:p text:style-name="P5"><text:span text:style-name="T1">15.2. </text:span><text:span text:style-name="T14">Como Suplentes</text:span><text:span text:style-name="T1">: os 09 (nove) candidatos mais votados após os titulares, subsequentemente.</text:span></text:p>
      <text:p text:style-name="P9">15.2.1. Em caso de empate, será utilizado o critério idade para o desempate.</text:p>
      <text:p text:style-name="P9"/>
      <text:p text:style-name="P9">16. Terminada a eleição e a apuração, lavrar-se-á a ata com o resultado da eleição, que será encaminhada à Comissão Eleitoral, que por sua vez a encaminhará ao CMAS, para publicação no Jornal do Município. </text:p>
      <text:p text:style-name="P9"/>
      <text:p text:style-name="P18">VI – DAS DISPOSIÇÕES GERAIS</text:p>
      <text:p text:style-name="P17"/>
      <text:p text:style-name="P9">17. Calendário da Eleição de Conselheiros da Sociedade Civil para a gestão 2019 a 2024 do Conselho Municipal de Assistência Social de Sorocaba:</text:p>
      <text:p text:style-name="P9"/>
      <table:table table:name="Tabela1" table:style-name="Tabela1">
        <table:table-column table:style-name="Tabela1.A"/>
        <table:table-column table:style-name="Tabela1.B"/>
        <text:soft-page-break/>
        <table:table-row table:style-name="Tabela1.1">
          <table:table-cell table:style-name="Tabela1.A1" office:value-type="string">
            <text:p text:style-name="P19">Data</text:p>
          </table:table-cell>
          <table:table-cell table:style-name="Tabela1.A1" office:value-type="string">
            <text:p text:style-name="P19">ATIVIDADE</text:p>
          </table:table-cell>
        </table:table-row>
        <table:table-row table:style-name="Tabela1.2">
          <table:table-cell table:style-name="Tabela1.A2" office:value-type="string">
            <text:p text:style-name="P13">De 01/08 a 02/09</text:p>
          </table:table-cell>
          <table:table-cell table:style-name="Tabela1.A1" office:value-type="string">
            <text:p text:style-name="P12">Prazo para apresentar o pedido de habilitação perante o CMAS como eleitor(es) e candidato(s)</text:p>
          </table:table-cell>
        </table:table-row>
        <table:table-row table:style-name="Tabela1.3">
          <table:table-cell table:style-name="Tabela1.A2" office:value-type="string">
            <text:p text:style-name="P13">10/09</text:p>
          </table:table-cell>
          <table:table-cell table:style-name="Tabela1.A1" office:value-type="string">
            <text:p text:style-name="P12">Publicação no Jornal do Município da relação de representantes habilitados a Assembleia Eleitoral e relação dos indeferidos</text:p>
          </table:table-cell>
        </table:table-row>
        <table:table-row table:style-name="Tabela1.1">
          <table:table-cell table:style-name="Tabela1.A2" office:value-type="string">
            <text:p text:style-name="P13">De 10/09 a 12/09</text:p>
          </table:table-cell>
          <table:table-cell table:style-name="Tabela1.A1" office:value-type="string">
            <text:p text:style-name="P12">Prazo para interposição de recursos</text:p>
          </table:table-cell>
        </table:table-row>
        <table:table-row table:style-name="Tabela1.1">
          <table:table-cell table:style-name="Tabela1.A2" office:value-type="string">
            <text:p text:style-name="P13">16/09</text:p>
          </table:table-cell>
          <table:table-cell table:style-name="Tabela1.A1" office:value-type="string">
            <text:p text:style-name="P12">Publicação no Jornal do Município das decisões dos recursos apresentados.</text:p>
          </table:table-cell>
        </table:table-row>
        <table:table-row table:style-name="Tabela1.1">
          <table:table-cell table:style-name="Tabela1.A2" office:value-type="string">
            <text:p text:style-name="P31"><text:span text:style-name="T1">02/10</text:span></text:p>
          </table:table-cell>
          <table:table-cell table:style-name="Tabela1.A1" office:value-type="string">
            <text:p text:style-name="P12">Assembleia Eleitoral</text:p>
          </table:table-cell>
        </table:table-row>
        <table:table-row table:style-name="Tabela1.1">
          <table:table-cell table:style-name="Tabela1.A2" office:value-type="string">
            <text:p text:style-name="P13">07/10</text:p>
          </table:table-cell>
          <table:table-cell table:style-name="Tabela1.A1" office:value-type="string">
            <text:p text:style-name="P12">Publicação da ata e do resultado da Assembleia Eleitoral</text:p>
          </table:table-cell>
        </table:table-row>
        <table:table-row table:style-name="Tabela1.3">
          <table:table-cell table:style-name="Tabela1.A2" office:value-type="string">
            <text:p text:style-name="P13">10/10</text:p>
          </table:table-cell>
          <table:table-cell table:style-name="Tabela1.A1" office:value-type="string">
            <text:p text:style-name="P12">Reunião de Transição de Mandatos.</text:p>
          </table:table-cell>
        </table:table-row>
        <table:table-row table:style-name="Tabela1.3">
          <table:table-cell table:style-name="Tabela1.A2" office:value-type="string">
            <text:p text:style-name="P13">17/10</text:p>
          </table:table-cell>
          <table:table-cell table:style-name="Tabela1.A1" office:value-type="string">
            <text:p text:style-name="P12">Posse dos novos conselheiros da Sociedade Civil em reunião plenária extraordinária do CMAS.</text:p>
          </table:table-cell>
        </table:table-row>
      </table:table>
      <text:p text:style-name="P5"/>
      <text:p text:style-name="P9">18. Nos termos da legislação pertinente, a Secretaria Municipal de Igualdade e Assistência Social em conjunto com o CMAS oficiará previamente ao Ministério Público de Sorocaba, informando sobre todo o processo eleitoral. </text:p>
      <text:p text:style-name="P9"/>
      <text:p text:style-name="P9">19. A Comissão Eleitoral e a Secretaria Municipal de igualdade e Assistência Social poderão, antes de adotar qualquer providência ou decidir qualquer questão, pedido, requerimento, impugnação ou recurso apresentado, inclusive pelo Ministério Público de Sorocaba, ouvir a Assessoria Jurídica da Prefeitura de Sorocaba.</text:p>
      <text:p text:style-name="P9"/>
      <text:p text:style-name="P9">20. Os casos omissos no presente edital e recursos serão resolvidos pela Comissão Eleitoral.</text:p>
      <text:p text:style-name="P9"/>
      <text:p text:style-name="P14">Sorocaba, 01 de agosto de 2019.</text:p>
      <text:p text:style-name="P14"/>
      <text:p text:style-name="P14"/>
      <text:p text:style-name="P14"/>
      <text:p text:style-name="P14"/>
      <text:p text:style-name="P14"/>
      <text:p text:style-name="P18">Leonardo Domingues Nascimento</text:p>
      <text:p text:style-name="P18">Presidente do CMAS e da Comissão Eleitoral</text:p>
      <text:p text:style-name="P54">EM PAPEL TIMBRADO da Entidade/organização)</text:p>
      <text:p text:style-name="P18"/>
      <text:p text:style-name="P18">MODELO DE INSTRUMENTO DE PROCURAÇÃO ELEITOR</text:p>
      <text:p text:style-name="P24"><text:span text:style-name="T1">(</text:span><text:span text:style-name="T3">para Entidades e Organizações de Assistência Social, de Usuários </text:span></text:p>
      <text:p text:style-name="P24"><text:span text:style-name="T3">e Trabalhadores do Setor</text:span><text:span text:style-name="T1">)</text:span></text:p>
      <text:p text:style-name="P18"/>
      <text:p text:style-name="P5"><text:span text:style-name="T3">Outorgante:</text:span><text:span text:style-name="T1"> (Organização de Usuários , Entidades e Organizações de Assistência Social e Trabalhadores do Setor) ...................................................................., inscrita no CNPJ/MF sob o n°............................, estabelecida na (endereço completo,bairro, município, etc)........................................, neste ato representada na forma de <text:s/>seu estatuto social.</text:span></text:p>
      <text:p text:style-name="P15"/>
      <text:p text:style-name="P5"><text:span text:style-name="T3">Outorgado: </text:span><text:span text:style-name="T1">(nome completo)................................., (nacionalidade)........................., (estado civil)....................................., (profissão)............................., portador da cédula de identidade RG n° .................................,(órgão emissor)........................., inscrito no CPF/MF sob n°. .......................................</text:span></text:p>
      <text:p text:style-name="P9"/>
      <text:p text:style-name="P5"><text:span text:style-name="T3">Poderes: </text:span><text:span text:style-name="T1">para representar a Outorgante, exclusivamente, perante o Conselho Municipal de Assistência Social de Sorocaba, na Assembleia de Eleição na Condição de </text:span><text:span text:style-name="T3">Eleitor</text:span><text:span text:style-name="T1"> como Representante do Segmento:</text:span></text:p>
      <text:p text:style-name="P22"><text:s/></text:p>
      <text:p text:style-name="P5"><text:span text:style-name="T6">( <text:s/>) </text:span><text:span text:style-name="T1">Organização de Usuários; </text:span></text:p>
      <text:p text:style-name="P9">( <text:s/>) Entidades e organizações de Assistência Social; </text:p>
      <text:p text:style-name="P9">( <text:s/>) Organização dos Trabalhadores do Setor.</text:p>
      <text:p text:style-name="P9"/>
      <text:p text:style-name="P5"><text:span text:style-name="T1">Conforme Edital para o Processo de Eleição para Mandato do Conselho Municipal de Sorocaba, publicado no Jornal do Município de </text:span><text:span text:style-name="T3">01 de agosto</text:span><text:span text:style-name="T10"> de 2019</text:span><text:span text:style-name="T1">, podendo, inclusive, assinar livro de presença, exercer o direito a voz, voto, apresentar manifestações, registrar ocorrências, enfim, podendo referido procurador praticar todos os atos necessários ao fiel cumprimento do presente mandato. É vedado o substabelecimento. </text:span></text:p>
      <text:p text:style-name="P23"/>
      <text:p text:style-name="P21"/>
      <text:p text:style-name="P21"/>
      <text:p text:style-name="P8">Local, ..... de .................de 2019</text:p>
      <text:p text:style-name="P8"/>
      <text:p text:style-name="P8">_____________________________________</text:p>
      <text:p text:style-name="P33">(assinatura do(a) Presidente ou seu Representante legal)</text:p>
      <text:p text:style-name="P32">(identificação e qualificação de quem assina)</text:p>
      <text:p text:style-name="P32"/>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35"/>
      <text:p text:style-name="P35"/>
      <text:p text:style-name="P35"/>
      <text:p text:style-name="P35"/>
      <text:p text:style-name="P36"/>
      <text:p text:style-name="P55">(EM PAPEL TIMBRADO da Entidade/organização)</text:p>
      <text:p text:style-name="P17"/>
      <text:p text:style-name="P17"/>
      <text:p text:style-name="P18"/>
      <text:p text:style-name="P18">DECLARAÇÃO DE CONDIÇÕES E DISPONIBILIDADE</text:p>
      <text:p text:style-name="P3"><text:s/></text:p>
      <text:p text:style-name="P17"/>
      <text:p text:style-name="P17"/>
      <text:p text:style-name="P9">À Comissão Eleitoral do Processo de Eleição para o Mandato do CMAS Sorocaba</text:p>
      <text:p text:style-name="P9"/>
      <text:p text:style-name="P9"/>
      <text:p text:style-name="P17">Ref.: condições e disponibilidade para assumir os compromissos inerentes à função de Conselheiro.</text:p>
      <text:p text:style-name="P17"/>
      <text:p text:style-name="P18">DECLARAÇÃO</text:p>
      <text:p text:style-name="P17"/>
      <text:p text:style-name="P17"/>
      <text:p text:style-name="P57"><text:span text:style-name="T1">Declaramos que o sr.(a).........................................., RG nº..............................., data de nascimento........./........./..............,, candidato(a) à vaga no Conselho Municipal de Assistência Social de Sorocaba – CMAS, como representante oficial da organização ................................................................................................,(</text:span><text:span text:style-name="T3">nomear)</text:span><text:span text:style-name="T1">, tem condições e disponibilidade para participar das reuniões e para assumir os demais compromissos inerentes à função de Conselheiro.</text:span></text:p>
      <text:p text:style-name="P9"/>
      <text:p text:style-name="P9"/>
      <text:p text:style-name="P9"/>
      <text:p text:style-name="P9">Sorocaba........./........... /2019.</text:p>
      <text:p text:style-name="P9"/>
      <text:p text:style-name="P9"/>
      <text:p text:style-name="P9"/>
      <text:p text:style-name="P9">................................................... <text:s text:c="49"/>…...............................................................</text:p>
      <text:p text:style-name="P9">assinatura do(a) candidato(a) <text:s text:c="50"/>nome e assinatura do representante legal da organização <text:s text:c="32"/></text:p>
      <text:p text:style-name="P5"/>
      <text:p text:style-name="P17"/>
      <text:p text:style-name="P1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7"/>
      <text:p text:style-name="P56">PAPEL TIMBRADO DA ORGANIZAÇÃO</text:p>
      <text:p text:style-name="P38"/>
      <text:p text:style-name="P39">REQUERIMENTO DE HABILITAÇÃO</text:p>
      <text:p text:style-name="P38"/>
      <text:p text:style-name="P38"/>
      <text:p text:style-name="P43">Senhor Presidente,</text:p>
      <text:p text:style-name="P43"/>
      <text:p text:style-name="P7"><text:span text:style-name="T17">Pelo presente venho requerer </text:span><text:span text:style-name="T18">HABILITAÇÃO AO PROCESSO ELEITORAL DA SOCIEDADE CIVIL</text:span><text:span text:style-name="T17"> da organização abaixo identificada, junto à Comissão Eleitoral do Pleito Eleitoral 2019.</text:span></text:p>
      <text:p text:style-name="P43"/>
      <table:table table:name="Tabela2" table:style-name="Tabela2">
        <table:table-column table:style-name="Tabela2.A"/>
        <table:table-row table:style-name="Tabela2.1">
          <table:table-cell table:style-name="Tabela2.A1" office:value-type="string">
            <text:p text:style-name="P44">Organização:</text:p>
          </table:table-cell>
        </table:table-row>
        <table:table-row table:style-name="Tabela2.1">
          <table:table-cell table:style-name="Tabela2.A2" office:value-type="string">
            <text:p text:style-name="P44">CNPJ: </text:p>
          </table:table-cell>
        </table:table-row>
        <table:table-row table:style-name="Tabela2.1">
          <table:table-cell table:style-name="Tabela2.A2" office:value-type="string">
            <text:p text:style-name="P44">Endereço:</text:p>
          </table:table-cell>
        </table:table-row>
        <table:table-row table:style-name="Tabela2.1">
          <table:table-cell table:style-name="Tabela2.A2" office:value-type="string">
            <text:p text:style-name="P44">Telefone: ( <text:s/>) <text:s text:c="67"/>Fax: ( <text:s/>)</text:p>
          </table:table-cell>
        </table:table-row>
        <table:table-row table:style-name="Tabela2.1">
          <table:table-cell table:style-name="Tabela2.A2" office:value-type="string">
            <text:p text:style-name="P44">Endereço eletrônico:</text:p>
          </table:table-cell>
        </table:table-row>
        <table:table-row table:style-name="Tabela2.1">
          <table:table-cell table:style-name="Tabela2.A2" office:value-type="string">
            <text:p text:style-name="P44">*Segmento:( <text:s/>)entidade de assistência social <text:s text:c="5"/>( <text:s text:c="2"/>) trabalhador do setor <text:s text:c="9"/>( <text:s text:c="2"/>) usuário</text:p>
          </table:table-cell>
        </table:table-row>
        <table:table-row table:style-name="Tabela2.1">
          <table:table-cell table:style-name="Tabela2.A2" office:value-type="string">
            <text:p text:style-name="P44">Presidente:</text:p>
          </table:table-cell>
        </table:table-row>
        <table:table-row table:style-name="Tabela2.1">
          <table:table-cell table:style-name="Tabela2.A2" office:value-type="string">
            <text:p text:style-name="P44">Nome do representante:</text:p>
          </table:table-cell>
        </table:table-row>
        <table:table-row table:style-name="Tabela2.1">
          <table:table-cell table:style-name="Tabela2.A2" office:value-type="string">
            <text:p text:style-name="P44">CPF: <text:s text:c="57"/>RG:</text:p>
          </table:table-cell>
        </table:table-row>
        <table:table-row table:style-name="Tabela2.1">
          <table:table-cell table:style-name="Tabela2.A2" office:value-type="string">
            <text:p text:style-name="P44">Vínculo com a entidade/organização:</text:p>
          </table:table-cell>
        </table:table-row>
      </table:table>
      <text:p text:style-name="P47"/>
      <text:p text:style-name="P46">*Deve ser assinalada apenas uma alternativa na identificação da condição e segmento.</text:p>
      <text:p text:style-name="P46"/>
      <text:p text:style-name="P46">Condição</text:p>
      <text:p text:style-name="P43"/>
      <text:p text:style-name="P7"><text:span text:style-name="T17">( <text:s text:c="2"/>) </text:span><text:span text:style-name="T18">CANDIDATO <text:s text:c="2"/></text:span><text:span text:style-name="T17"><text:s text:c="37"/>( <text:s text:c="2"/>) </text:span><text:span text:style-name="T18">ELEITOR (OBRIGATÓRIO)</text:span></text:p>
      <text:p text:style-name="P46"/>
      <text:p text:style-name="P46"/>
      <text:p text:style-name="P46"/>
      <text:p text:style-name="P46"/>
      <text:p text:style-name="P45">Sorocaba, <text:s text:c="4"/>de <text:s text:c="7"/>de 2019.</text:p>
      <text:p text:style-name="P43"/>
      <text:p text:style-name="P43"/>
      <text:p text:style-name="P43">______________________________________________</text:p>
      <text:p text:style-name="P43">(assinatura do (a) Presidente ou seu Representante legal)</text:p>
      <text:p text:style-name="P43">(identificação e qualificação de quem assina)</text:p>
      <text:p text:style-name="P41"/>
      <text:p text:style-name="P41"/>
      <text:p text:style-name="P40">_______________________________________</text:p>
      <text:p text:style-name="P42">Assinatura do eleitor ou candidato</text:p>
      <text:p text:style-name="P4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Cambria1" svg:font-family="Cambria" style:font-pitch="variable"/>
    <style:font-face style:name="Courier New2" svg:font-family="'Courier New'" style:font-pitch="variable"/>
    <style:font-face style:name="Symbol1" svg:font-family="Symbol" style:font-pitch="variable"/>
    <style:font-face style:name="Tahoma2" svg:font-family="Tahoma" style:font-pitch="variable"/>
    <style:font-face style:name="Verdana1" svg:font-family="Verdana" style:font-pitch="variable"/>
    <style:font-face style:name="Wingdings1" svg:font-family="Wingding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roman" style:font-pitch="variable" fo:font-size="10pt" fo:font-weight="bold" style:font-size-asian="10pt" style:font-weight-asian="bold" style:font-name-complex="Verdana1" style:font-family-complex="Verdana" style:font-pitch-complex="variable" style:font-size-complex="10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Verdana" fo:font-family="Verdana" style:font-family-generic="roman" style:font-pitch="variable" fo:font-size="10pt" fo:font-weight="bold" style:font-size-asian="10pt" style:font-weight-asian="bold" style:font-name-complex="Verdana1" style:font-family-complex="Verdana" style:font-pitch-complex="variable" style:font-size-complex="10pt" style:font-weight-complex="bold"/>
    </style:style>
    <style:style style:name="Heading_20_2" style:display-name="Heading 2" style:family="paragraph" style:parent-style-name="Standard" style:next-style-name="Text_20_body" style:default-outline-level="2" style:class="text">
      <style:paragraph-properties fo:text-align="center" style:justify-single-word="false" fo:padding-left="0.141cm" fo:padding-right="0.141cm" fo:padding-top="0.035cm" fo:padding-bottom="0.035cm" fo:border="0.51pt solid #000000"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Text_20_body" style:default-outline-level="8" style:class="text">
      <style:paragraph-properties fo:margin-top="0.353cm" fo:margin-bottom="0cm" loext:contextual-spacing="false" fo:keep-with-next="always"/>
      <style:text-properties fo:color="#404040" style:font-name="Cambria" fo:font-family="Cambria" style:font-family-generic="roman" style:font-pitch="variable" fo:font-size="10pt" style:font-size-asian="10pt" style:font-name-complex="Cambria1" style:font-family-complex="Cambria" style:font-pitch-complex="variable" style:font-size-complex="10pt"/>
    </style:style>
    <style:style style:name="Body_20_Text_20_2" style:display-name="Body Text 2" style:family="paragraph" style:parent-style-name="Standard">
      <style:text-properties style:font-name="Verdana" fo:font-family="Verdana" style:font-family-generic="roman" style:font-pitch="variable" fo:font-size="10pt" fo:font-weight="bold" style:font-size-asian="10pt" style:font-weight-asian="bold" style:font-name-complex="Verdana1" style:font-family-complex="Verdana" style:font-pitch-complex="variable" style:font-size-complex="10pt" style:font-weight-complex="bold"/>
    </style:style>
    <style:style style:name="Body_20_Text_20_3" style:display-name="Body Text 3" style:family="paragraph" style:parent-style-name="Standard">
      <style:paragraph-properties fo:text-align="center" style:justify-single-word="false" fo:padding-left="0.141cm" fo:padding-right="0.141cm" fo:padding-top="0.035cm" fo:padding-bottom="0.035cm" fo:border="0.51pt solid #000000"/>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Body_20_Text_20_Indent_20_21" style:display-name="Body Text Indent 21" style:family="paragraph" style:parent-style-name="Standard">
      <style:paragraph-properties fo:margin-left="0cm" fo:margin-right="0cm" fo:text-align="justify" style:justify-single-word="false" fo:text-indent="1.249cm" style:auto-text-indent="false" style:punctuation-wrap="simple"/>
      <style:text-properties style:font-name="Arial1" fo:font-family="Arial" style:font-family-generic="swiss" style:font-pitch="variable"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2"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3z3" style:family="text">
      <style:text-properties style:font-name="Symbol" fo:font-family="Symbol" style:font-family-generic="roman" style:font-pitch="variable" style:font-name-complex="Symbol1" style:font-family-complex="Symbol" style:font-pitch-complex="variable"/>
    </style:style>
    <style:style style:name="WW8Num4z0" style:family="text">
      <style:text-properties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Título_20_1_20_Char" style:display-name="Título 1 Char" style:family="text">
      <style:text-properties style:font-name="Verdana" fo:font-family="Verdana" style:font-family-generic="roman" style:font-pitch="variable" fo:font-size="12pt" fo:font-weight="bold" style:font-size-asian="12pt" style:language-asian="pt" style:country-asian="BR" style:font-weight-asian="bold" style:font-name-complex="Verdana1" style:font-family-complex="Verdana" style:font-pitch-complex="variable" style:font-size-complex="12pt" style:font-weight-complex="bold"/>
    </style:style>
    <style:style style:name="Título_20_2_20_Char" style:display-name="Título 2 Char" style:family="text">
      <style:text-properties style:font-name="Arial1" fo:font-family="Arial" style:font-family-generic="swiss" style:font-pitch="variable" fo:font-size="10pt" fo:font-weight="bold" style:font-size-asian="10pt" style:language-asian="pt" style:country-asian="BR" style:font-weight-asian="bold" style:font-name-complex="Arial1" style:font-family-complex="Arial" style:font-family-generic-complex="swiss" style:font-pitch-complex="variable" style:font-size-complex="10pt" style:font-weight-complex="bold"/>
    </style:style>
    <style:style style:name="Título_20_8_20_Char" style:display-name="Título 8 Char" style:family="text">
      <style:text-properties fo:color="#404040" style:font-name="Cambria" fo:font-family="Cambria" style:font-family-generic="roman" style:font-pitch="variable" fo:font-size="10pt" style:font-size-asian="10pt" style:language-asian="pt" style:country-asian="BR" style:font-name-complex="Cambria1" style:font-family-complex="Cambria" style:font-pitch-complex="variable" style:font-size-complex="10pt"/>
    </style:style>
    <style:style style:name="Corpo_20_de_20_texto_20_Char" style:display-name="Corpo de texto Char" style:family="text">
      <style:text-properties style:font-name="Verdana" fo:font-family="Verdana" style:font-family-generic="roman" style:font-pitch="variable" fo:font-size="12pt" fo:font-weight="bold" style:font-size-asian="12pt" style:language-asian="pt" style:country-asian="BR" style:font-weight-asian="bold" style:font-name-complex="Verdana1" style:font-family-complex="Verdana" style:font-pitch-complex="variable" style:font-size-complex="12pt" style:font-weight-complex="bold"/>
    </style:style>
    <style:style style:name="Corpo_20_de_20_texto_20_2_20_Char" style:display-name="Corpo de texto 2 Char" style:family="text">
      <style:text-properties style:font-name="Verdana" fo:font-family="Verdana" style:font-family-generic="roman" style:font-pitch="variable" fo:font-size="12pt" fo:font-weight="bold" style:font-size-asian="12pt" style:language-asian="pt" style:country-asian="BR" style:font-weight-asian="bold" style:font-name-complex="Verdana1" style:font-family-complex="Verdana" style:font-pitch-complex="variable" style:font-size-complex="12pt" style:font-weight-complex="bold"/>
    </style:style>
    <style:style style:name="Corpo_20_de_20_texto_20_3_20_Char" style:display-name="Corpo de texto 3 Char" style:family="text">
      <style:text-properties style:font-name="Arial1" fo:font-family="Arial" style:font-family-generic="swiss" style:font-pitch="variable" fo:font-size="10pt" fo:font-weight="bold" style:font-size-asian="10pt" style:language-asian="pt" style:country-asian="BR" style:font-weight-asian="bold" style:font-name-complex="Arial1" style:font-family-complex="Arial" style:font-family-generic-complex="swiss" style:font-pitch-complex="variable" style:font-size-complex="10pt"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language-asian="pt" style:country-asian="BR" style:font-name-complex="Times New Roman" style:font-family-complex="'Times New Roman'" style:font-family-generic-complex="roman" style:font-pitch-complex="variable" style:font-size-complex="12pt"/>
    </style:style>
    <style:style style:name="page_20_number" style:display-name="page number" style:family="text"/>
    <style:style style:name="Rodapé_20_Char" style:display-name="Rodapé Char" style:family="text">
      <style:text-properties style:font-name="Times New Roman" fo:font-family="'Times New Roman'" style:font-family-generic="roman" style:font-pitch="variable" fo:font-size="12pt" style:font-size-asian="12pt" style:language-asian="pt" style:country-asian="BR"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language-asian="pt" style:country-asian="BR" style:font-name-complex="Tahoma2" style:font-family-complex="Tahoma" style:font-pitch-complex="variable"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Courier New2" style:font-family-complex="'Courier New'" style:font-pitch-complex="variable"/>
    </style:style>
    <style:style style:name="ListLabel_20_3" style:display-name="ListLabel 3" style:family="text">
      <style:text-properties style:font-name-complex="Wingdings1" style:font-family-complex="Wingdings" style:font-pitch-complex="variable"/>
    </style:style>
    <style:style style:name="ListLabel_20_4" style:display-name="ListLabel 4" style:family="text">
      <style:text-properties style:font-name-complex="Symbol1" style:font-family-complex="Symbol" style:font-pitch-complex="variable"/>
    </style:style>
    <style:style style:name="ListLabel_20_5" style:display-name="ListLabel 5" style:family="text">
      <style:text-properties fo:font-style="italic" fo:font-weight="bold" style:font-style-asian="italic" style:font-weight-asian="bold" style:font-name-complex="Arial1" style:font-family-complex="Arial" style:font-family-generic-complex="swiss" style:font-pitch-complex="variable" style:font-style-complex="italic"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51cm" fo:margin-bottom="2cm" fo:margin-left="3cm" fo:margin-right="3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09:21:39.716000000</meta:creation-date>
    <dc:date>2019-07-30T09:20:37.421000000</dc:date>
    <meta:print-date>2015-07-30T09:08:00</meta:print-date>
    <meta:editing-cycles>48</meta:editing-cycles>
    <meta:editing-duration>PT1H49M</meta:editing-duration>
    <meta:document-statistic meta:table-count="2" meta:image-count="0" meta:object-count="0" meta:page-count="6" meta:paragraph-count="139" meta:word-count="1918" meta:character-count="14107" meta:non-whitespace-character-count="11972"/>
    <meta:generator>LibreOffice/5.1.4.2$Windows_X86_64 LibreOffice_project/f99d75f39f1c57ebdd7ffc5f42867c12031db97a</meta:generator>
  </office:meta>
</office:document-meta>
</file>