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654cm"/>
          <style:tab-stop style:position="16.367cm" style:type="right"/>
        </style:tab-stops>
      </style:paragraph-properties>
      <style:text-properties style:use-window-font-color="true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" style:family="paragraph" style:parent-style-name="Standard">
      <style:paragraph-properties fo:text-align="end" style:justify-single-word="false">
        <style:tab-stops>
          <style:tab-stop style:position="10.654cm"/>
          <style:tab-stop style:position="16.367cm" style:type="right"/>
        </style:tab-stops>
      </style:paragraph-properties>
      <style:text-properties style:use-window-font-color="true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654cm"/>
          <style:tab-stop style:position="16.367cm" style:type="right"/>
        </style:tab-stops>
      </style:paragraph-properties>
      <style:text-properties style:use-window-font-color="true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654cm"/>
          <style:tab-stop style:position="16.367cm" style:type="right"/>
        </style:tab-stops>
      </style:paragraph-properties>
      <style:text-properties style:use-window-font-color="true" style:font-name="Verdana" fo:font-size="10pt" fo:language="pt" fo:country="BR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654cm"/>
          <style:tab-stop style:position="16.367cm" style:type="right"/>
        </style:tab-stops>
      </style:paragraph-properties>
      <style:text-properties style:use-window-font-color="true" style:font-name="Verdana" fo:font-size="12pt" fo:language="pt" fo:country="BR" style:font-name-asian="Lucida Sans Unicode" style:font-size-asian="12pt" style:language-asian="zxx" style:country-asian="none" style:font-name-complex="Verdana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654cm"/>
          <style:tab-stop style:position="16.367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0.654cm"/>
          <style:tab-stop style:position="16.367cm" style:type="right"/>
        </style:tab-stops>
      </style:paragraph-properties>
    </style:style>
    <style:style style:name="P8" style:family="paragraph" style:parent-style-name="Standard">
      <style:paragraph-properties fo:text-align="end" style:justify-single-word="false">
        <style:tab-stops>
          <style:tab-stop style:position="10.654cm"/>
          <style:tab-stop style:position="16.367cm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10.654cm"/>
          <style:tab-stop style:position="16.367cm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Verdana" fo:font-size="10pt" fo:language="pt" fo:country="BR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Verdana" fo:font-size="10pt" fo:language="pt" fo:country="BR" fo:font-style="normal" style:text-underline-style="none" style:font-name-asian="Times New Roman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3" style:family="text">
      <style:text-properties style:use-window-font-color="true" style:font-name="Verdana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Verdana" fo:font-size="12pt" fo:language="pt" fo:country="BR" style:font-name-asian="Lucida Sans Unicode" style:font-size-asian="12pt" style:language-asian="zxx" style:country-asian="none" style:font-name-complex="Verdana" style:font-size-complex="12pt" style:language-complex="zxx" style:country-complex="none"/>
    </style:style>
    <style:style style:name="T5" style:family="text">
      <style:text-properties fo:font-variant="normal" fo:text-transform="none" fo:color="#222222" style:font-name="Verdana" fo:font-size="10pt" fo:letter-spacing="normal" fo:language="pt" fo:country="BR" fo:font-style="italic" style:text-underline-style="none" fo:font-weight="bold" style:font-name-asian="Lucida Sans Unicode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normal"/>
    </style:style>
    <style:style style:name="T6" style:family="text">
      <style:text-properties fo:font-variant="normal" fo:text-transform="none" style:use-window-font-color="true" style:font-name="Verdana" fo:font-size="10pt" fo:letter-spacing="normal" fo:language="pt" fo:country="BR" fo:font-style="normal" style:text-underline-style="none" fo:font-weight="bold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4"/></text:p>
      <text:p text:style-name="P1"/>
      <text:p text:style-name="P1"/>
      <text:p text:style-name="P1"/>
      <text:p text:style-name="P1"/>
      <text:p text:style-name="P6"><text:span text:style-name="Internet_20_link"><text:span text:style-name="T1">EDITAL</text:span></text:span></text:p>
      <text:p text:style-name="P7"/>
      <text:p text:style-name="P7"><text:span text:style-name="Internet_20_link"><text:span text:style-name="T2">O Conselho Municipal de Assistência Social de Sorocaba no uso de suas atribuições legais, convoca as organizações representativas do município promoventes da Política de Assistência Social, usuários e trabalhadores do setor, a participarem da IX Conferência Municipal de Assistência Social, tendo como tema central “</text:span></text:span><text:span text:style-name="Internet_20_link"><text:span text:style-name="T5">Assistência Social é um Direito: Evolução e Desafios do SUAS no Estado de São Paulo</text:span></text:span><text:span text:style-name="Internet_20_link"><text:span text:style-name="T6">”</text:span></text:span><text:span text:style-name="Internet_20_link"><text:span text:style-name="T1"> </text:span></text:span><text:span text:style-name="Internet_20_link"><text:span text:style-name="T2">que se realizará no dia 20 de setembro 2019, das 08h as 17h, no Auditório do SMETAL, sito na Rua Júlio Hanser – 140 – Jd. Faculdade, nesta, para tanto os interessados deverão se inscrever até dia 13 de setembro de 2019, pelo link: igualdade.sorocaba.sp.gov.br/conferencia, as vagas são limitadas.</text:span></text:span></text:p>
      <text:p text:style-name="P7"><text:span text:style-name="Internet_20_link"><text:span text:style-name="T2">Os participantes que desejarem concorrer a vaga de delegado para a Conferência Estadual, deverão proceder a inscrição no dia da conferência, das 8h00 as 9h.</text:span></text:span></text:p>
      <text:p text:style-name="P7"/>
      <text:p text:style-name="P4"/>
      <text:p text:style-name="P4"/>
      <text:p text:style-name="P5"/>
      <text:p text:style-name="P5"/>
      <text:p text:style-name="P8"><text:span text:style-name="Internet_20_link"><text:span text:style-name="T2">Sorocaba, 23 de agosto de 2019.</text:span>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9"><text:span text:style-name="Internet_20_link"><text:span text:style-name="T1">Leonardo Domingues Nascimento</text:span></text:span></text:p>
      <text:p text:style-name="P7"><text:span text:style-name="Internet_20_link"><text:span text:style-name="T3">Presidente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09:30:04.934000000</meta:creation-date>
    <dc:date>2019-08-23T09:44:37.949000000</dc:date>
    <meta:print-date>2015-05-26T09:32:00</meta:print-date>
    <meta:editing-cycles>5</meta:editing-cycles>
    <meta:editing-duration>P23DT22H18M24S</meta:editing-duration>
    <meta:document-statistic meta:table-count="0" meta:image-count="0" meta:object-count="0" meta:page-count="1" meta:paragraph-count="7" meta:word-count="142" meta:character-count="963" meta:non-whitespace-character-count="791"/>
    <meta:generator>LibreOffice/5.1.4.2$Windows_X86_64 LibreOffice_project/f99d75f39f1c57ebdd7ffc5f42867c12031db97a</meta:generator>
  </office:meta>
</office:document-meta>
</file>