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12f31d" style:font-size-asian="11pt" style:font-weight-asian="bold" style:font-name-complex="Verdana" style:font-size-complex="11pt" style:font-weight-complex="bold"/>
    </style:style>
    <style:style style:name="P2" style:family="paragraph" style:parent-style-name="Table_20_Contents" style:list-style-name="WW8Num2">
      <style:paragraph-properties fo:text-align="justify" style:justify-single-word="false"/>
      <style:text-properties style:font-name="Verdana" fo:font-size="11pt" fo:font-weight="normal" officeooo:paragraph-rsid="0012f31d" style:font-size-asian="11pt" style:font-weight-asian="normal" style:font-name-complex="Verdana" style:font-size-complex="11pt" style:font-weight-complex="normal"/>
    </style:style>
    <style:style style:name="P3" style:family="paragraph" style:parent-style-name="Table_20_Contents" style:list-style-name="WW8Num1">
      <style:paragraph-properties fo:text-align="justify" style:justify-single-word="false"/>
      <style:text-properties style:font-name="Verdana" fo:font-size="11pt" fo:font-style="normal" fo:font-weight="normal" officeooo:paragraph-rsid="0012f31d" style:font-size-asian="11pt" style:font-style-asian="normal" style:font-weight-asian="normal" style:font-name-complex="Verdana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UNIÃO 08.08 – ATA Nº 17/19</text:p>
      <text:list xml:id="list1713200757591483847" text:style-name="WW8Num2">
        <text:list-item>
          <text:p text:style-name="P2">MOMUNES – serviço de acolhi/. Cças/adolescentes.</text:p>
        </text:list-item>
        <text:list-item>
          <text:p text:style-name="P2">LAFID – inscrição.</text:p>
        </text:list-item>
        <text:list-item>
          <text:p text:style-name="P2">Representante p/ comissão de ed. permanente.</text:p>
        </text:list-item>
        <text:list-item>
          <text:p text:style-name="P2">Organizações analisadas.</text:p>
        </text:list-item>
      </text:list>
      <text:list xml:id="list6557137673985955737" text:style-name="WW8Num1">
        <text:list-item>
          <text:p text:style-name="P3">organização da IX conferência municip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2:23:19.227000000</meta:creation-date>
    <dc:date>2019-08-07T12:23:59.490000000</dc:date>
    <meta:editing-duration>PT40S</meta:editing-duration>
    <meta:editing-cycles>1</meta:editing-cycles>
    <meta:document-statistic meta:table-count="0" meta:image-count="0" meta:object-count="0" meta:page-count="1" meta:paragraph-count="6" meta:word-count="30" meta:character-count="207" meta:non-whitespace-character-count="185"/>
    <meta:generator>LibreOffice/5.1.4.2$Windows_X86_64 LibreOffice_project/f99d75f39f1c57ebdd7ffc5f42867c12031db97a</meta:generator>
  </office:meta>
</office:document-meta>
</file>