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11cm" table:align="left"/>
    </style:style>
    <style:style style:name="Tabela1.A" style:family="table-column">
      <style:table-column-properties style:column-width="14.11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fo:font-style="normal" fo:font-weight="normal" officeooo:paragraph-rsid="000f7fc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fo:font-style="normal" fo:font-weight="bold" officeooo:paragraph-rsid="000f7fc1" style:font-size-asian="10pt" style:font-style-asian="normal" style:font-weight-asian="bold" style:font-name-complex="Verdana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Table_20_Contents" style:list-style-name="WW8Num1">
      <style:paragraph-properties fo:text-align="justify" style:justify-single-word="false"/>
      <style:text-properties style:font-name="Verdana" fo:font-size="10pt" fo:font-style="normal" fo:font-weight="normal" officeooo:paragraph-rsid="000f7fc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officeooo:rsid="00115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2">REUNIÃO 22.0<text:span text:style-name="T1">8</text:span> – ATA Nº 19</text:p>
            <text:list xml:id="list3783886255285695773" text:style-name="WW8Num1">
              <text:list-item>
                <text:p text:style-name="P4">Abertura do PMAS, p/ alterações dos gestores.</text:p>
              </text:list-item>
              <text:list-item>
                <text:p text:style-name="P4">Indicação de representantes p/ comitê para a população de rua.</text:p>
              </text:list-item>
              <text:list-item>
                <text:p text:style-name="P4">Conferência.</text:p>
              </text:list-item>
              <text:list-item>
                <text:p text:style-name="P4">Inscrição Céu Azul.</text:p>
              </text:list-item>
            </text:list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2:08:47.754000000</meta:creation-date>
    <dc:date>2019-08-21T12:20:22.271000000</dc:date>
    <meta:editing-duration>PT1M12S</meta:editing-duration>
    <meta:editing-cycles>2</meta:editing-cycles>
    <meta:generator>LibreOffice/5.1.4.2$Windows_X86_64 LibreOffice_project/f99d75f39f1c57ebdd7ffc5f42867c12031db97a</meta:generator>
    <meta:document-statistic meta:table-count="1" meta:image-count="0" meta:object-count="0" meta:page-count="1" meta:paragraph-count="5" meta:word-count="30" meta:character-count="167" meta:non-whitespace-character-count="145"/>
  </office:meta>
</office:document-meta>
</file>