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fo:font-size="10.5pt" style:font-size-asian="10.5pt" style:font-name-complex="Verdana" style:font-size-complex="10.5pt"/>
    </style:style>
    <style:style style:name="P4" style:family="paragraph" style:parent-style-name="Standard">
      <style:paragraph-properties fo:margin-top="0cm" fo:margin-bottom="0.353cm" loext:contextual-spacing="false" fo:text-align="end" style:justify-single-word="false"/>
      <style:text-properties fo:color="#000000" style:font-name="Verdana" fo:font-size="10.5pt" fo:font-weight="bold" style:font-size-asian="10.5pt" style:font-weight-asian="bold" style:font-name-complex="Verdana" style:font-size-complex="10.5pt" style:font-weight-complex="bold"/>
    </style:style>
    <style:style style:name="P5" style:family="paragraph" style:parent-style-name="Standard">
      <style:paragraph-properties fo:margin-top="0cm" fo:margin-bottom="0.353cm" loext:contextual-spacing="false" fo:text-align="justify" style:justify-single-word="false"/>
    </style:style>
    <style:style style:name="P6" style:family="paragraph" style:parent-style-name="Standard">
      <style:paragraph-properties fo:margin-top="0cm" fo:margin-bottom="0.247cm" loext:contextual-spacing="false" fo:text-align="center" style:justify-single-word="false"/>
      <style:text-properties fo:font-size="10.5pt" style:font-size-asian="10.5pt" style:font-name-complex="Verdana" style:font-size-complex="10.5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font-size="10.5pt" style:font-size-asian="10.5pt" style:font-size-complex="10.5pt"/>
    </style:style>
    <style:style style:name="P10" style:family="paragraph" style:parent-style-name="Text_20_body">
      <style:text-properties style:font-name="Verdana" fo:font-size="10.5pt" style:font-size-asian="10.5pt" style:font-name-complex="Verdana" style:font-size-complex="10.5pt"/>
    </style:style>
    <style:style style:name="P11" style:family="paragraph" style:parent-style-name="Text_20_body">
      <style:paragraph-properties fo:text-align="justify" style:justify-single-word="false"/>
      <style:text-properties style:font-name="Verdana" fo:font-size="10.5pt" style:font-size-asian="10.5pt" style:font-name-complex="Verdana" style:font-size-complex="10.5pt"/>
    </style:style>
    <style:style style:name="P12" style:family="paragraph" style:parent-style-name="Text_20_body">
      <style:paragraph-properties fo:margin-top="0cm" fo:margin-bottom="0.247cm" loext:contextual-spacing="false" fo:text-align="justify" style:justify-single-word="false"/>
      <style:text-properties style:font-name="Verdana" fo:font-size="10.5pt" style:font-size-asian="10.5pt" style:font-name-complex="Verdana" style:font-size-complex="10.5pt"/>
    </style:style>
    <style:style style:name="P13" style:family="paragraph" style:parent-style-name="Text_20_body">
      <style:paragraph-properties fo:margin-top="0cm" fo:margin-bottom="0cm" loext:contextual-spacing="false"/>
      <style:text-properties style:font-name="Verdana" fo:font-size="10.5pt" style:font-size-asian="10.5pt" style:font-name-complex="Verdana" style:font-size-complex="10.5pt"/>
    </style:style>
    <style:style style:name="P14" style:family="paragraph" style:parent-style-name="Text_20_body">
      <style:paragraph-properties fo:margin-top="0cm" fo:margin-bottom="0cm" loext:contextual-spacing="false" fo:text-align="justify" style:justify-single-word="false"/>
      <style:text-properties style:font-name="Verdana" fo:font-size="10.5pt" style:font-size-asian="10.5pt" style:font-name-complex="Verdana" style:font-size-complex="10.5pt"/>
    </style:style>
    <style:style style:name="P15" style:family="paragraph">
      <style:paragraph-properties style:writing-mode="lr-tb"/>
      <style:text-properties style:font-name="Times New Roman" fo:font-size="12pt" fo:letter-spacing="0.001cm" fo:font-style="normal" fo:font-weight="normal" style:font-name-asian="Times New Roman" style:font-name-complex="Times New Roman"/>
    </style:style>
    <style:style style:name="P16" style:family="paragraph">
      <loext:graphic-properties draw:fill="gradient" draw:fill-color="#009999" draw:fill-gradient-name="Gradient_20_2"/>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style:font-name="Verdana"/>
    </style:style>
    <style:style style:name="T2" style:family="text">
      <style:text-properties style:font-name="Verdana" fo:font-size="10.5pt" style:font-size-asian="10.5pt" style:font-name-complex="Verdana" style:font-size-complex="10.5pt"/>
    </style:style>
    <style:style style:name="T3" style:family="text">
      <style:text-properties fo:color="#000000" style:font-name="Verdana" fo:font-size="10.5pt" style:font-size-asian="10.5pt" style:font-name-complex="Verdana" style:font-size-complex="10.5pt"/>
    </style:style>
    <style:style style:name="T4" style:family="text">
      <style:text-properties fo:color="#000000" style:font-name="Verdana" fo:font-size="10.5pt" style:font-name-asian="Verdana" style:font-size-asian="10.5pt" style:font-name-complex="Verdana" style:font-size-complex="10.5pt"/>
    </style:style>
    <style:style style:name="T5" style:family="text">
      <style:text-properties fo:color="#000000" style:font-name="Verdana" fo:font-size="10.5pt" style:font-size-asian="10.5pt" style:font-name-complex="Verdana" style:font-size-complex="10.5pt"/>
    </style:style>
    <style:style style:name="T6" style:family="text">
      <style:text-properties fo:color="#000000" style:font-name="Verdana" fo:font-size="10.5pt" style:font-size-asian="10.5pt" style:font-name-complex="Verdana" style:font-size-complex="10.5pt"/>
    </style:style>
    <style:style style:name="T7" style:family="text">
      <style:text-properties fo:color="#000000" style:font-name="Verdana" fo:font-size="10.5pt" style:font-size-asian="10.5pt" style:font-name-complex="Verdana" style:font-size-complex="10.5pt" style:font-weight-complex="bold"/>
    </style:style>
    <style:style style:name="T8" style:family="text">
      <style:text-properties fo:color="#ff0000" style:font-name="Verdana" fo:font-size="10.5pt" style:font-size-asian="10.5pt" style:font-name-complex="Verdana" style:font-size-complex="10.5pt"/>
    </style:style>
    <style:style style:name="gr1" style:family="graphic">
      <style:graphic-properties draw:stroke="none" draw:fill="gradient" draw:fill-color="#009999" draw:fill-gradient-name="Gradient_20_2" draw:textarea-horizontal-align="center" draw:textarea-vertical-align="middle" draw:auto-grow-height="false" draw:auto-grow-width="false" draw:fit-to-size="false" fo:min-height="0.651cm" fo:min-width="11.449cm" fo:padding-top="0.229cm" fo:padding-bottom="0.229cm" fo:padding-left="0.441cm" fo:padding-right="0.441cm" fo:wrap-option="no-wrap" draw:shadow="visible" draw:shadow-offset-x="0.106cm" draw:shadow-offset-y="0.106cm" draw:shadow-color="#c0c0c0" draw:shadow-opacity="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as-char" svg:y="0cm" draw:z-index="0" draw:style-name="gr1" draw:text-style-name="P16" svg:width="12.33cm" svg:height="1.108cm"><text:p text:style-name="P15">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4">Ata nº 19/19</text:p>
      <text:p text:style-name="P11">Aos vinte e dois dias do mês agosto de dois mil e dezenove realizou-se reunião extraordinária do Conselho Municipal de Assistência Social com a presença dos seguintes conselheiros: Cátia, Cecília, Fabiana, Jefferson, Leonardo, Angela. </text:p>
      <text:p text:style-name="P8"/>
      <text:p text:style-name="P2"><text:span text:style-name="T2">Tivemos a presença de Juliana G.B. Lima e Silva, CRAS Ipiranga; Fernanda R.C. Machado, CRAS Ana Paula Eleutério; GVivian C.P.C.Picini, DGSUAS/SIAS;uilherme Alessandro Tozato, INSS; hayane carneiro Dias Melo, CRESS/COMSUASS; Aurea Sofia H. De souza, Casa Azul; Elaine Cristina Redes, SIAS/ DPSE; Cristiano Vaz, SIAS/DPSB; Marcus Vinícius Costa F. Da Silva, CREAS Sul Leste; Monique K.F. Melo, <text:s/>CREAS Sul Leste; Vinícius de Melo Nascimento, Associação Criança Feliz; Andressa T. de Oliveira, estagiária Serviço Social; Dejanira Luiza Gayotto. </text:span></text:p>
      <text:p text:style-name="P11"/>
      <text:p text:style-name="P5"><text:span text:style-name="T3">O Sr. Presidente Leonardo, agradeceu a presença de todos e passa a leitura do Ofício <text:s/>enviado pela gestora do fundo municipal de assistência social, Sra. Luciana Aparecida da Silva, solicitando a aprovação da abertura do PMAS, considerando as alterações que aconteceram no governo municipal, e a necessidade de também alterar os dados nos sistemas estadual e federal, apresentando o nome do novo gestor da assistência social, Sr. Paulo Henrique de Campos Soranz, CPF.203.359.908-60 também da Sra. Jaqueline Lilian Barcelos Coutinho, CPF. 085.106.968-10, como prefeita do município de Sorocaba. </text:span><text:span text:style-name="T4">Aprovada. </text:span><text:span text:style-name="T7">S</text:span><text:span text:style-name="T3">em mais assuntos a tratar, o presidente deu por encerrada a reunião às 14h55, e eu, Sílvia, secretária-executiva, lavrei a presente ata e assino com o presidente. </text:span></text:p>
      <text:p text:style-name="P8"/>
      <text:p text:style-name="P9"/>
      <text:p text:style-name="P9"/>
      <text:p text:style-name="P9"/>
      <text:p text:style-name="P9"/>
      <text:p text:style-name="P9"/>
      <text:p text:style-name="P9"/>
      <text:p text:style-name="P11">Leonardo Domingues Nascimento <text:tab/><text:tab/> <text:s text:c="5"/><text:tab/><text:tab/>Sílvia Campos Tudella</text:p>
      <text:p text:style-name="P11">Presidente <text:tab/><text:tab/><text:tab/><text:tab/><text:tab/><text:tab/><text:tab/> <text:s text:c="9"/>Secretária-Executiva</text:p>
      <text:p text:style-name="P11"/>
      <text:p text:style-name="P11"/>
      <text:p text:style-name="P11"/>
      <text:p text:style-name="P12"/>
      <text:p text:style-name="P12"/>
      <text:p text:style-name="P12"/>
      <text:p text:style-name="P6"><text:soft-page-break/><draw:custom-shape text:anchor-type="as-char" svg:y="0cm" draw:z-index="1" draw:style-name="gr1" draw:text-style-name="P16" svg:width="12.33cm" svg:height="1.108cm"><text:p text:style-name="P15">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4">Ata nº 19/19</text:p>
      <text:p text:style-name="P11">Aos vinte e dois dias do mês agosto de dois mil e dezenove realizou-se reunião extraordinária do Conselho Municipal de Assistência Social com a presença dos seguintes conselheiros: Cátia, Cecília, Fabiana, Jefferson, Leonardo, Angela. </text:p>
      <text:p text:style-name="P8"/>
      <text:p text:style-name="P2"><text:span text:style-name="T2">Tivemos a presença de Juliana G.B. Lima e Silva, CRAS Ipiranga; Fernanda R.C. Machado, CRAS Ana Paula Eleutério; Vivian C.P.C.Picini, DGSUAS/SIAS; Guilherme Alessandro Tozato, INSS; Hayane Carneiro Dias Melo, CRESS/COMSUASS; Aurea Sofia H. De Souza, Casa Azul; Elaine Cristina Redes, SIAS/ DPSE; Cristiano Vaz, SIAS/DPSB; Marcus Vinícius Costa F. Da Silva, CREAS Sul Leste; Monique K.F. Melo, CREAS Sul Leste; Vinícius de Melo Nascimento, Associação Criança Feliz; Andressa T. de Oliveira, estagiária Serviço Social; Dejanira Luiza Gayotto. </text:span></text:p>
      <text:p text:style-name="P12"/>
      <text:p text:style-name="P2"><text:span text:style-name="T2">Presidente inicia a reunião às 14h30 em segunda chamada com a inversão da pauta trazendo como primeiro assunto a Conferência Democrática. Leonardo inicia com a leita do cronograma da Conferência que acontecerá dia 20/09/2019 às 08h00. </text:span><text:span text:style-name="T3">O Cronograma apresentado foi confeccionado pelo Coletivo de Mobilização do Sistema Único de Assistência Social de Sorocaba (COMSUASS), e Técnicos da SIAS.</text:span><text:span text:style-name="T8"> </text:span><text:span text:style-name="T2">A Sra. Vivian sugere que seja realizada uma alteração no cronograma: que antes da tribuna livre seja realizado um panorama com a contextualização das Conferências anteriores. Silvia <text:s/>informa que enviará Edital de Chamamento no site e o ofício para os representantes do Poder Público. Silvia informou que a ficha de inscrição já estão sendo providenciada. Foi informado ao colegiado que serão enviadas duas propostas ou mais por eixo para a estadual. Outra informação foi a de que o conselheiro Heitor conseguiu a doação de dois cafés (cedo e tarde) para o dia da Conferência. Ainda falta verificar a questão do almoço com o Bom Prato e certificados. A Sra. Juliana traz uma proposta que seja realizada a homenagem a sra. Flor, trabalhadora do SUAS e conselheira. Sugeriu que a homenagem fosse realizada na volta do almoço. Proposta aprovada. Sobre as propostas que deverão ser enviadas para a estadual a Sra. Dejanira discorreu sobre a importância de que todas as propostas levantadas tivessem um olhar do CMAS para que fossem resolvidas no cotidiano pelas equipes técnicas dos serviços do SUAS. Hayane fez outra proposta de alteração no cronograma: na abertura, retirada da Banda e substituída pela apresentação do Balé Inclusivo (usuários dos CRAS). A sra Elaine (SIAS) sugeriu que seja feito um ofício com a recomendação do CMAS sobre o expediente das Unidades no dia 20/09/2019 quando será realizada a Conferência. Sobre as tribunas, Vinícius propõe que após fala de abertura do presidente do CMAS seja realizado 1º bloco com 05 usuários com 5 min de fala; 2º bloco de 5 autoridades presentes com 5 minutos de fala e 3º bloco mesclado com 2 minutos de fala. Após a proposta, conselheira Cátia discorreu sobre Conferência ser democrática e não nos moldes tradicionais, garantindo a participação dos usuários. Depois da fala de Cátia, Vinícius voltou atrás esclarecendo que não havia entendido o molde da Conferência até agora, mas concordando com a fala da conselheira Cátia. Após ampla discussão as alterações nas tribunas livres ficaram assim: Presidente do CMAS abre a Conferência; Beco das Minas faz a leitura do Regimento do CMAS; Presidente ou outra pessoa indicada faz as orientações de como será a Conferência e abre a tribuna livre com inscrições por blocos. Conselheiro Jefferson propõe que seja aprovado o cronograma com as duas alterações sugeridas. Próximo assunto da pauta tratou a abertura do PMAS para mudança do nome do prefeito e secretário, aprovado pelo colegiado. Dando seguimento à pauta, Oficina Céu Azul solicita inscrição inicial e conselheiro Jefferson assume a análise da </text:span></text:p>
      <text:p text:style-name="P3"><text:soft-page-break/>documentação. Sem mais assuntos o presidente encerra a reunião às 16h20, agradecendo a presença de todos, e eu, Fabiana, 2ª secretaria, lavrei a presente ata e assino <text:s/>com o presidente.</text:p>
      <text:p text:style-name="P10"/>
      <text:p text:style-name="P10"/>
      <text:p text:style-name="P10"/>
      <text:p text:style-name="P10"/>
      <text:p text:style-name="P10"/>
      <text:p text:style-name="P13">Leonardo Domingues Nascimento <text:tab/><text:tab/><text:tab/>Fabiana Santos Nunes</text:p>
      <text:p text:style-name="P14">Presidente <text:tab/><text:tab/><text:tab/><text:tab/><text:tab/><text:tab/><text:tab/>2ª 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1" style:font-family-asian="SimSun" style:font-pitch-asian="variable" style:font-size-asian="14pt" style:font-weight-asian="bold" style:font-name-complex="Mangal2" style:font-family-complex="Mangal"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Verdana" fo:font-family="Verdana" style:font-family-generic="swiss" style:font-pitch="variable" fo:font-size="9pt" fo:language="pt" fo:country="BR" fo:font-weight="normal" style:font-name-asian="Times New Roman1" style:font-family-asian="'Times New Roman'" style:font-family-generic-asian="roman" style:font-pitch-asian="variable" style:font-size-asian="9pt" style:language-asian="zxx" style:country-asian="none" style:font-weight-asian="normal" style:font-name-complex="Verdana" style:font-family-complex="Verdana" style:font-family-generic-complex="swiss" style:font-pitch-complex="variable" style:font-size-complex="9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4:24:41.834000000</meta:creation-date>
    <dc:date>2019-09-16T09:40:42.261000000</dc:date>
    <meta:print-date>2019-09-16T09:39:00</meta:print-date>
    <meta:editing-cycles>36</meta:editing-cycles>
    <meta:editing-duration>PT1H50M13S</meta:editing-duration>
    <meta:document-statistic meta:table-count="0" meta:image-count="0" meta:object-count="0" meta:page-count="3" meta:paragraph-count="15" meta:word-count="869" meta:character-count="5714" meta:non-whitespace-character-count="4811"/>
    <meta:generator>LibreOffice/5.1.4.2$Windows_X86_64 LibreOffice_project/f99d75f39f1c57ebdd7ffc5f42867c12031db97a</meta:generator>
  </office:meta>
</office:document-meta>
</file>