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11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as-char" svg:y="0cm" draw:z-index="0" draw:style-name="gr1" draw:text-style-name="P11" svg:width="12.33cm" svg:height="1.108cm"><text:p text:style-name="P10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2"/>
      <text:p text:style-name="P3"><text:span text:style-name="T2">Ata nº 20/19</text:span></text:p>
      <text:p text:style-name="P8"><text:span text:style-name="T6">Ao cinco dias do mês setembro de dois mil e dezenove realizou-se reunião extraordinária do Conselho Municipal de Assistência Social com a presença dos seguintes conselheiros: Cátia, Cecília, Fabiana, Gláucia, Heitor, Jefferson, Leonardo, Angela.</text:span></text:p>
      <text:p text:style-name="P8"><text:span text:style-name="T6">O presidente Leonardo agradece a presença de todos e iniciamos a reunião com a comissão eleitoral, para o mandato 2019/2023. Sr. Presidente passa a apresentação dos candidatos e votantes para o escolha dos conselheiros titulares e suplentes da sociedade civil. Se inscreveram como candidatos 20 representantes das organizações da assistência social: </text:span><text:span text:style-name="T8">Cátia Cristina Rocha – APAE, Carolina Queiroz Rosendo – ACAP, Cecília Helena Carneiro Bastos – APADAS, Cristiane Jordão Araujo – Casa do Menor de Sorocaba, Domingas Costa Rubens – INTEGRA, Evelyn Tadeu Martins Leonel – AMDE, Gisele Varella Furlan – GRASA, Heitor Beranger Júnior – Associação Bethel – Casas Lares, Ivana de Barros – Casa transitória André Luiz, Jeane Pereira de Lima Collaço – AMAS, Luciana Mira dos Santos – Instituto Humberto de Campos, Márcia Andréia Leria – GPACI, Maria de Lourdes Paula Silva – Associação Bom Pastor, Priscila Sanae Hashimoto da Silva – Centro Social São José, Renata Cruz Soares – ASIPECA, Rosângela Maria Mendes de Lima – AFISSORE, Shirley Gomes Sanches – Guarda Mirim de Sorocaba, Tiago Almeida do Nascimento – Banco de Alimentos, Vinícius de Melo Nascimento – Associação Criança Feliz, </text:span><text:span text:style-name="T3">Vinicius Menchini – ITEMM. Para votar se inscreveram 33 representantes das organizações: </text:span><text:span text:style-name="T8">Ana Cecília Fogaça – ASIPECA, Ana Lúcia Gardenal Beranger - Associação Bethel – Casas Lares, Ana Paula Cantelli - Casa do Menor de Sorocaba, Andreia Monteiro Fernandes – GRASA, Camila Aparecida Xavier Pires – INTEGRA, Cátia Rosalina Camargo – CIM, Elvira Aparecida Cairo – Associação Pró Reintegração da Criança, Érika Ariadine de Almeida Pires – Lar Escola Monteiro Lobato, Evelin Cristina Spuzzillo Maia – IBRAPPER, Gisele Ribeiro – Instituto Humberto de Campos, Gislaine Fernanda Saturnino Cavichioli – Ação Comunitária Inhayba, Hayane Carneiro Dias Melo – Associação Isabel Exel Boemer, Iris Regina Ramos Sales – AFISSORE, Ivana de Barros – Casa Transitória André Luiz, Jeane Pereira de Lima Collaço – AMAS, José Bernardo da Silva – Comunidade Kolping , Josiane Fernanda dos Reis Gonzales - Associação Criança Feliz, Lidiane Asperti de Oliveira Queiroz – APAE, Luciléia dos Santos Machietto – AMDE, Márcia Andréia Leria – GPACI, Mariana Roberta Almeida Soares - Guarda Mirim de Sorocaba, Priscila Sanches de Almeida – APADAS, Meire Elen Pereira Rodrigues – Centro Comunitário Padre Luiz Scrozoppi, Milena Chiquitano Rodrigues – Associação Bethel, Patrícia Andréa Penteado – Associação Educacional Santa Rita de Cássia, Roberta Nunes – Banco de Alimentos, Rosana Ribeiro – Associação Amor em Cristo, Sara Araceli de Carvalho Ribeiro Mendes - Associação Bom Pastor, Simone Aparecida Alves Borges – ACAP, Sérgio Roberto Serrano – LBV, Solange Aparecida Fogaça da Silva - Centro Social São José, Sulaima Aretha Verdoot – ITEMM, Vanderlei da Silva – SOS. Aprovados pela comissão. Sr. Presidente ressalta a importância do comparecimento dos conselheiros no dia da eleição, <text:s text:c="2"/>02.10, para auxiliar na condução do evento. </text:span><text:span text:style-name="T6">Sem mais assuntos a tratar, o presidente deu por encerrada a reunião as 14h45, e eu, Sílvia, secretária-executiva lavrei a presente ata e assino com o presidente. </text:span></text:p>
      <text:p text:style-name="P9"/>
      <text:p text:style-name="P4"/>
      <text:p text:style-name="P5"><text:span text:style-name="T4">Leonardo Nascimento <text:s text:c="38"/></text:span><text:span text:style-name="T5">Sílvia Campos Tudella </text:span></text:p>
      <text:p text:style-name="P6"><text:span text:style-name="T5"><text:s text:c="16"/></text:span><text:span text:style-name="T4">Presidente <text:tab/><text:tab/><text:tab/><text:tab/><text:tab/> <text:s text:c="7"/>Secretária-Execut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Verdana" fo:font-family="Verdana" style:font-family-generic="swiss" style:font-pitch="variable" fo:font-size="9pt" fo:language="pt" fo:country="BR" fo:font-weight="normal" style:font-name-asian="Times New Roman1" style:font-family-asian="'Times New Roman'" style:font-family-generic-asian="roman" style:font-pitch-asian="variable" style:font-size-asian="9pt" style:language-asian="zxx" style:country-asian="none" style:font-weight-asian="normal" style:font-name-complex="Verdana" style:font-family-complex="Verdana" style:font-family-generic-complex="swiss" style:font-pitch-complex="variable" style:font-size-complex="9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25:42.079000000</meta:creation-date>
    <dc:date>2019-09-06T09:26:08.236000000</dc:date>
    <meta:editing-cycles>29</meta:editing-cycles>
    <meta:editing-duration>PT1H37M25S</meta:editing-duration>
    <meta:document-statistic meta:table-count="0" meta:image-count="0" meta:object-count="0" meta:page-count="1" meta:paragraph-count="6" meta:word-count="482" meta:character-count="3544" meta:non-whitespace-character-count="2947"/>
    <meta:generator>LibreOffice/5.1.4.2$Windows_X86_64 LibreOffice_project/f99d75f39f1c57ebdd7ffc5f42867c12031db97a</meta:generator>
  </office:meta>
</office:document-meta>
</file>