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name-complex="Verdana" style:font-size-complex="10.5pt"/>
    </style:style>
    <style:style style:name="P3" style:family="paragraph" style:parent-style-name="Text_20_body">
      <style:paragraph-properties fo:margin-top="0cm" fo:margin-bottom="0.247cm" loext:contextual-spacing="false" fo:text-align="justify" style:justify-single-word="false"/>
      <style:text-properties style:font-name="Verdana" fo:font-size="10.5pt" style:font-size-asian="10.5pt" style:font-name-complex="Verdana" style:font-size-complex="10.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353cm" loext:contextual-spacing="false" fo:text-align="end" style:justify-single-word="false"/>
      <style:text-properties fo:color="#000000"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0.5pt" style:font-size-asian="10.5pt" style:font-name-complex="Verdana" style:font-size-complex="10.5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>
      <style:paragraph-properties style:writing-mode="lr-tb"/>
      <style:text-properties style:font-name="Times New Roman" fo:font-size="12pt" fo:letter-spacing="0.001cm" fo:font-style="normal" fo:font-weight="normal" style:font-name-asian="Times New Roman" style:font-name-complex="Times New Roman"/>
    </style:style>
    <style:style style:name="P12" style:family="paragraph">
      <loext:graphic-properties draw:fill="gradient" draw:fill-color="#009999" draw:fill-gradient-name="Gradient_20_2"/>
      <style:paragraph-properties style:writing-mode="lr-tb"/>
      <style:text-properties style:font-name="Times New Roman" fo:font-size="12pt" fo:letter-spacing="0.001cm" fo:font-style="normal" fo:font-weight="normal" style:font-name-asian="Times New Roman" style:font-name-complex="Times New Roman"/>
    </style:style>
    <style:style style:name="T1" style:family="text">
      <style:text-properties style:font-name="Verdana" fo:font-size="10.5pt" style:font-size-asian="10.5pt" style:font-name-complex="Verdana" style:font-size-complex="10.5pt"/>
    </style:style>
    <style:style style:name="T2" style:family="text">
      <style:text-properties fo:color="#ff0000" style:font-name="Verdana" fo:font-size="10.5pt" style:font-size-asian="10.5pt" style:font-name-complex="Verdana" style:font-size-complex="10.5pt"/>
    </style:style>
    <style:style style:name="T3" style:family="text">
      <style:text-properties fo:color="#000000" style:font-name="Verdana" fo:font-size="10.5pt" style:font-size-asian="10.5pt" style:font-name-complex="Verdana" style:font-size-complex="10.5pt"/>
    </style:style>
    <style:style style:name="T4" style:family="text">
      <style:text-properties fo:color="#000000" style:font-name="Verdana" fo:font-size="10.5pt" style:font-name-asian="Verdana" style:font-size-asian="10.5pt" style:font-name-complex="Verdana" style:font-size-complex="10.5pt"/>
    </style:style>
    <style:style style:name="gr1" style:family="graphic">
      <style:graphic-properties draw:stroke="none" draw:fill="gradient" draw:fill-color="#009999" draw:fill-gradient-name="Gradient_20_2" draw:textarea-horizontal-align="center" draw:textarea-vertical-align="middle" draw:auto-grow-height="false" draw:auto-grow-width="false" draw:fit-to-size="false" fo:min-height="0.651cm" fo:min-width="11.449cm" fo:padding-top="0.229cm" fo:padding-bottom="0.229cm" fo:padding-left="0.441cm" fo:padding-right="0.441cm" fo:wrap-option="no-wrap" draw:shadow="visible" draw:shadow-offset-x="0.106cm" draw:shadow-offset-y="0.106cm" draw:shadow-color="#c0c0c0" draw:shadow-opacity="80%" style:run-through="foreground" style:wrap="run-through" style:number-wrapped-paragraphs="no-limit" style:vertical-pos="from-top" style:horizontal-pos="from-left" style:horizontal-rel="cha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as-char" svg:y="0cm" draw:z-index="0" draw:style-name="gr1" draw:text-style-name="P12" svg:width="12.33cm" svg:height="1.108cm"><text:p text:style-name="P11">Conselho Municipal de Assistência Social </text:p><draw:enhanced-geometry draw:text-path-allowed="tru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4"/>
      <text:p text:style-name="P4"/>
      <text:p text:style-name="P5">Ata nº 17/19</text:p>
      <text:p text:style-name="P2">Aos oito dias do mês agosto de dois mil e dezenove realizou-se reunião ordinária do Conselho Municipal de Assistência Social com a presença dos seguintes conselheiros: <text:s text:c="2"/>Carla, Cátia, Cecília, Gláucia, Heitor, Leonardo, Otacílio</text:p>
      <text:p text:style-name="P1"/>
      <text:p text:style-name="P2">Tivemos a presença de Vinícius de Melo Nascimento, Associação Criança Feliz; Maria Tereza C. Santos, Associação Pró-Ex; Ana Cristina da Silva Amaral, ESPRO; Luciana Mira dos Santos, Associação Santa Rita de Cássia.</text:p>
      <text:p text:style-name="P6"><text:span text:style-name="T1">O presidente Leonardo agradece a presença de todos e passa à leitura e aprovação das atas das reuniões anteriores, ordinária e extraordinária, respectivamente. Aprovadas pelo colegiado. A primeira pauta para discussão é pertinente à realização da Conferência Municipal de Assistência Social, bem como sua logística e coordenação. O presidente Leonardo aponta a importância de o Conselho assumir a pauta do dia do evento por meio de ações articuladas junto ao Coletivo de Mobilização do Sistema Único de Assistência Social de Sorocaba (COMSUASS), grupo vinculado à Frente Nacional em Defesa do SUAS e SUS e CRESS-SP. O colegiado refletiu as perspectivas de condução do trabalho e instituiu uma comissão organizadora da Conferência em Sorocaba. A próxima reunião, de caráter extraordinário para tratativa do tema, ficou agendada para o dia 14/08, às 14H30M. A pauta seguinte apresenta a inscrição do Movimento das Mulheres Negras de Sorocaba (MOMUNES) na categoria Serviço de Acolhimento Institucional a Crianças e Adolescentes; os conselheiros Heitor e Leonardo, junto ao servidor Messias Gomes da Silva da Secretaria de Igualdade e Assistência Social realizaram visita ao local para execução do serviço em parceria com a Gestão Municipal. Referem as boas condições do espaço, bem como o relato das competências técnicas que apontam elegibilidade para a Alta Complexidade. Diante do exposto, submetida à apreciação dos conselheiros, a organização foi habilitada para o novo serviço. Ainda acerca das inscrições, a organização Lar Fraterno Irmã Dolores (LAFID) solicitou nova inscrição no CMAS; o conselheiro Heitor fará a visita. A pauta posterior é pertinente à apresentação do Plano de Ação no Ministério da Cidadania; o presidente Leonardo informa que as atualizações de maior impacto são aquelas pertinentes às condicionalidades do Programa Bolsa Família e à ampliação das ofertas dos serviços de Proteção Social de Média e Alta Complexidade. Aprovado unanimemente. A pauta seguinte sugere a nomeação de nova representação do CMAS na Comissão de Educação Permanente da SIAS, anteriormente representado pelo então conselheiro Vanderlei Silva; assume a conselheira Cátia Rocha, com aprovação do Colegiado. Em seguida, referente à pauta das organizações analisadas, Cátia apresenta o trabalho </text:span><text:soft-page-break/><text:span text:style-name="T1">desenvolvido e a visita realizada na Associação Beneficente Oncológica (ABOS) e <text:s/>Ensino Social Profissionalizante (ESPRO). Após apreciação, ambas são aprovadas em suas inscrições no Conselho.</text:span><text:span text:style-name="T2"> </text:span><text:span text:style-name="T1">Sem mais assuntos a tratar, </text:span><text:span text:style-name="T3">deu-se por encerrada a reunião às 16H20M, e eu, Cátia, <text:s/>Vice-Presidente, <text:s/>lavrei a presente ata e assino com o presidente. </text:span></text:p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3">Leonardo Nascimento <text:s text:c="38"/></text:span><text:span text:style-name="T4">Cátia Cristina Rocha</text:span></text:p>
      <text:p text:style-name="P9"><text:span text:style-name="T4"><text:s text:c="16"/></text:span><text:span text:style-name="T3">Presidente <text:tab/><text:tab/><text:tab/> <text:s text:c="28"/>Vice-Presidente</text:span></text:p>
      <text:p text:style-name="P2"><text:tab/><text:tab/><text:tab/><text:tab/><text:tab/> <text:s text:c="5"/></text:p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9999ff" draw:end-color="#009999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SimSun1" style:font-family-asian="SimSun" style:font-pitch-asian="variable" style:font-size-asian="14pt" style:font-weight-asian="bold" style:font-name-complex="Mangal2" style:font-family-complex="Mangal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4:23:41.589000000</meta:creation-date>
    <dc:date>2019-09-12T14:22:30.801000000</dc:date>
    <meta:print-date>2019-09-12T14:22:00</meta:print-date>
    <meta:editing-cycles>29</meta:editing-cycles>
    <meta:editing-duration>PT1H24M31S</meta:editing-duration>
    <meta:document-statistic meta:table-count="0" meta:image-count="0" meta:object-count="0" meta:page-count="2" meta:paragraph-count="8" meta:word-count="468" meta:character-count="3253" meta:non-whitespace-character-count="2688"/>
    <meta:generator>LibreOffice/5.1.4.2$Windows_X86_64 LibreOffice_project/f99d75f39f1c57ebdd7ffc5f42867c12031db97a</meta:generator>
  </office:meta>
</office:document-meta>
</file>