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3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353cm" loext:contextual-spacing="false" fo:text-align="end" style:justify-single-word="false"/>
      <style:text-properties fo:color="#000000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0.5pt" style:font-size-asian="10.5pt" style:font-name-complex="Verdana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7pt" style:font-size-asian="7pt" style:font-name-complex="Verdana" style:font-size-complex="9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P13" style:family="paragraph">
      <loext:graphic-properties draw:fill="gradient" draw:fill-color="#009999" draw:fill-gradient-name="Gradient_20_2"/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T1" style:family="text">
      <style:text-properties style:font-name="Verdana" fo:font-size="10.5pt" style:font-size-asian="10.5pt" style:font-name-complex="Verdana" style:font-size-complex="10.5pt"/>
    </style:style>
    <style:style style:name="T2" style:family="text">
      <style:text-properties style:font-name="Verdana" fo:font-size="10.5pt" style:font-size-asian="10.5pt" style:font-name-complex="Verdana" style:font-size-complex="10.5pt"/>
    </style:style>
    <style:style style:name="T3" style:family="text">
      <style:text-properties style:font-name="Verdana" fo:font-size="7pt" style:font-size-asian="7pt" style:font-name-complex="Verdana" style:font-size-complex="9pt"/>
    </style:style>
    <style:style style:name="T4" style:family="text">
      <style:text-properties fo:color="#000000" style:font-name="Verdana" fo:font-size="10.5pt" style:font-size-asian="10.5pt" style:font-name-complex="Verdana" style:font-size-complex="10.5pt"/>
    </style:style>
    <style:style style:name="T5" style:family="text">
      <style:text-properties fo:color="#000000" style:font-name="Verdana" fo:font-size="10.5pt" style:font-name-asian="Verdana" style:font-size-asian="10.5pt" style:font-name-complex="Verdana" style:font-size-complex="10.5pt"/>
    </style:style>
    <style:style style:name="gr1" style:family="graphic">
      <style:graphic-properties draw:stroke="none" draw:fill="gradient" draw:fill-color="#009999" draw:fill-gradient-name="Gradient_20_2" draw:textarea-horizontal-align="center" draw:textarea-vertical-align="middle" draw:auto-grow-height="false" draw:auto-grow-width="false" draw:fit-to-size="false" fo:min-height="0.651cm" fo:min-width="11.449cm" fo:padding-top="0.229cm" fo:padding-bottom="0.229cm" fo:padding-left="0.441cm" fo:padding-right="0.441cm" fo:wrap-option="no-wrap" draw:shadow="visible" draw:shadow-offset-x="0.106cm" draw:shadow-offset-y="0.106cm" draw:shadow-color="#c0c0c0" draw:shadow-opacity="80%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as-char" svg:y="0cm" draw:z-index="0" draw:style-name="gr1" draw:text-style-name="P13" svg:width="12.33cm" svg:height="1.108cm"><text:p text:style-name="P12">Conselho Municipal de Assistência Social 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4"/>
      <text:p text:style-name="P4"/>
      <text:p text:style-name="P5">Ata nº 18/19</text:p>
      <text:p text:style-name="P1"><text:span text:style-name="T1">Ao catorze dia do mês agosto de dois mil e dezenove realizou-se reunião extraordinária do Conselho Municipal de Assistência Social com a presença dos seguintes conselheiros: <text:s text:c="2"/>Carla, Cátia, Cecília, Heitor, Leonardo, Vânia, Otacílio.</text:span></text:p>
      <text:p text:style-name="P1"/>
      <text:p text:style-name="P1"><text:span text:style-name="T1">Tivemos a presença de Cristiano Vaz, SIAS/Divisão de Proteção Social Básica; Elisangela de Souza e Fernanda S. Costa, COMSUASS, Hayane Carneiro Dias Melo, CRESS/COMSUASS.</text:span></text:p>
      <text:p text:style-name="P2"/>
      <text:p text:style-name="P6"><text:span text:style-name="T1">O presidente Leonardo agradece a presença de todos e introduz a pauta principal pertinente à realização da Conferência Municipal de Assistência Social, bem como sua logística e composição da comissão organizadora, definida a partir das representatividades declaradas. São elas: CMAS, SIAS, CRESS, COMSUASS e OSC’s). Uma das representantes do Coletivo de Mobilização do Sistema Único de Assistência Social de Sorocaba (COMSUASS), Eliszângela Souza, apresenta sugestão de roteiro para o evento, apenas como disparador às discussões da comissão; nenhum outro grupo apresentou propostas. Cristiano Vaz apresenta falha no processo de convocação das frentes mobilizadas para a realização da Conferência e posiciona-se favorável a nova convocação de todas as partes interessadas. Não há concordância de toda comissão, pois, protelados os encaminhamentos para divulgação e articulação do evento, compromete os prazos para sua realização, e também concernente à falha, se houve, não se atribui ao convocador – CMAS, que anunciou em sua última ordinária data e horário desta extraordinária. A discussão se arrasta sem definições, o que ocasiona o esvaziamento do número de conselheiros na reunião, inviabilizando as deliberações formais. A pauta será retomada conforme a agenda do CMAS, na próxima quinta-feira, 22/08, às 14H00. Por esta razão, </text:span><text:span text:style-name="T4">deu-se por encerrada a reunião às 16H20M, e eu, Cátia, vice-presidente, lavrei a presente ata e assino com o presidente. </text:span></text:p>
      <text:p text:style-name="P7"/>
      <text:p text:style-name="P7"/>
      <text:p text:style-name="P7"/>
      <text:p text:style-name="P8"/>
      <text:p text:style-name="P8"/>
      <text:p text:style-name="P9"><text:span text:style-name="T4">Leonardo Nascimento <text:s text:c="38"/></text:span><text:span text:style-name="T5">Cátia Cristina Rocha</text:span></text:p>
      <text:p text:style-name="P10"><text:span text:style-name="T5"><text:s text:c="16"/></text:span><text:span text:style-name="T4">Presidente <text:tab/><text:tab/><text:tab/><text:tab/><text:tab/> <text:s text:c="9"/>Vice-President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9999ff" draw:end-color="#0099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4:24:14.722000000</meta:creation-date>
    <dc:date>2019-08-19T11:15:52.456000000</dc:date>
    <meta:editing-cycles>28</meta:editing-cycles>
    <meta:editing-duration>PT1H36M57S</meta:editing-duration>
    <meta:document-statistic meta:table-count="0" meta:image-count="0" meta:object-count="0" meta:page-count="1" meta:paragraph-count="7" meta:word-count="281" meta:character-count="2006" meta:non-whitespace-character-count="1658"/>
    <meta:generator>LibreOffice/5.1.4.2$Windows_X86_64 LibreOffice_project/f99d75f39f1c57ebdd7ffc5f42867c12031db97a</meta:generator>
  </office:meta>
</office:document-meta>
</file>