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, sans-serif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46cm" table:align="left" style:writing-mode="lr-tb"/>
    </style:style>
    <style:style style:name="Tabela2.A" style:family="table-column">
      <style:table-column-properties style:column-width="17.04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 style:list-style-name="WW8Num2">
      <style:paragraph-properties fo:text-align="center" style:justify-single-word="false" fo:hyphenation-ladder-count="no-limit" style:text-autospace="none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fo:font-weight="bold" style:font-size-asian="9pt" style:language-asian="pt" style:country-asian="BR" style:font-weight-asian="bold" style:font-name-complex="Verdana" style:font-size-complex="9pt" style:font-weight-complex="bold" fo:hyphenate="true" fo:hyphenation-remain-char-count="2" fo:hyphenation-push-char-count="2"/>
    </style:style>
    <style:style style:name="P5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Verdana" fo:font-size="9pt" fo:font-weight="bold" style:font-size-asian="9pt" style:language-asian="pt" style:country-asian="BR" style:font-weight-asian="bold" style:font-name-complex="Verdana" style:font-size-complex="9pt" style:font-weight-complex="bold" fo:hyphenate="true" fo:hyphenation-remain-char-count="2" fo:hyphenation-push-char-count="2"/>
    </style:style>
    <style:style style:name="P6" style:family="paragraph" style:parent-style-name="Standard" style:list-style-name="WW8Num2">
      <style:paragraph-properties fo:text-align="end" style:justify-single-word="false" fo:hyphenation-ladder-count="no-limit" style:text-autospace="none"/>
      <style:text-properties style:font-name="Verdana" fo:font-size="9pt" fo:font-weight="normal" style:font-name-asian="Verdana" style:font-size-asian="9pt" style:language-asian="pt" style:country-asian="BR" style:font-weight-asian="normal" style:font-name-complex="Verdana" style:font-size-complex="9pt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fo:font-weight="normal" style:font-name-asian="Arial1" style:font-size-asian="9pt" style:language-asian="pt" style:country-asian="BR" style:font-weight-asian="normal" style:font-name-complex="Verdana" style:font-size-complex="9pt" style:font-weight-complex="normal" fo:hyphenate="true" fo:hyphenation-remain-char-count="2" fo:hyphenation-push-char-count="2"/>
    </style:style>
    <style:style style:name="P8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Verdana" fo:font-size="9pt" fo:font-weight="normal" style:font-name-asian="Arial1" style:font-size-asian="9pt" style:language-asian="pt" style:country-asian="BR" style:font-weight-asian="normal" style:font-name-complex="Verdana" style:font-size-complex="9pt" style:font-weight-complex="normal" fo:hyphenate="true" fo:hyphenation-remain-char-count="2" fo:hyphenation-push-char-count="2"/>
    </style:style>
    <style:style style:name="P9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Verdana" fo:font-size="9pt" style:font-name-asian="Verdana" style:font-size-asian="9pt" style:language-asian="pt" style:country-asian="BR" style:font-name-complex="Verdana" style:font-size-complex="9pt" fo:hyphenate="true" fo:hyphenation-remain-char-count="2" fo:hyphenation-push-char-count="2"/>
    </style:style>
    <style:style style:name="P10" style:family="paragraph" style:parent-style-name="Standard" style:list-style-name="WW8Num2">
      <style:paragraph-properties fo:text-align="justify" style:justify-single-word="false" fo:hyphenation-ladder-count="no-limit" style:text-autospace="none"/>
      <style:text-properties style:font-name="Verdana" fo:font-size="9pt" style:font-size-asian="9pt" style:language-asian="pt" style:country-asian="BR" style:font-name-complex="Verdana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style:font-size-asian="9pt" style:language-asian="pt" style:country-asian="BR" style:font-name-complex="Verdana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end" style:justify-single-word="false" fo:hyphenation-ladder-count="no-limit" style:text-autospace="none"/>
      <style:text-properties style:font-name="Verdana" fo:font-size="9pt" style:font-size-asian="9pt" style:language-asian="pt" style:country-asian="BR" style:font-name-complex="Verdana" style:font-size-complex="9pt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 style:text-autospace="none"/>
      <style:text-properties style:font-name="Verdana" fo:font-size="9pt" style:font-size-asian="9pt" style:font-name-complex="Verdana" style:font-size-complex="9pt"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hyphenation-ladder-count="no-limit" style:text-autospace="none"/>
      <style:text-properties fo:color="#282526" style:font-name="Verdana1" fo:font-size="9pt" fo:font-weight="normal" style:font-size-asian="9pt" style:language-asian="pt" style:country-asian="BR" style:font-weight-asian="normal" style:font-name-complex="Verdana1" style:font-size-complex="9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9pt" fo:language="pt" fo:country="BR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20" style:family="paragraph" style:parent-style-name="Standard">
      <style:paragraph-properties fo:line-height="150%" fo:text-align="end" style:justify-single-word="false"/>
      <style:text-properties style:use-window-font-color="true" style:font-name="Verdana" fo:font-size="9pt" fo:language="pt" fo:country="BR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2pt" fo:language="pt" fo:country="BR" style:font-name-asian="Lucida Sans Unicode" style:font-size-asian="12pt" style:language-asian="zxx" style:country-asian="none" style:font-name-complex="Verdana" style:font-size-complex="12pt" style:language-complex="zxx" style:country-complex="none"/>
    </style:style>
    <style:style style:name="P22" style:family="paragraph" style:parent-style-name="Standard" style:list-style-name="WW8Num2">
      <style:paragraph-properties fo:margin-left="7.999cm" fo:margin-right="0cm" fo:text-align="justify" style:justify-single-word="false" fo:orphans="2" fo:widows="2" fo:hyphenation-ladder-count="no-limit" fo:text-indent="0cm" style:auto-text-indent="false" style:text-autospace="none" style:writing-mode="lr-tb"/>
      <style:text-properties style:font-name="Verdana" fo:font-size="9pt" fo:font-weight="normal" style:font-size-asian="9pt" style:language-asian="pt" style:country-asian="BR" style:font-weight-asian="normal" style:font-name-complex="Verdana" style:font-size-complex="9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Table_20_Contents">
      <style:paragraph-properties style:snap-to-layout-grid="false"/>
      <style:text-properties style:use-window-font-color="true" style:font-name="Verdana" fo:font-size="9pt" fo:language="pt" fo:country="BR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P26" style:family="paragraph" style:parent-style-name="Table_20_Contents">
      <style:paragraph-properties style:snap-to-layout-grid="false"/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27" style:family="paragraph" style:parent-style-name="Título_20_da_20_tabela">
      <style:paragraph-properties fo:text-align="justify" style:justify-single-word="false" style:snap-to-layout-grid="false"/>
      <style:text-properties style:use-window-font-color="true" style:font-name="Verdana" fo:font-size="9pt" fo:language="pt" fo:country="BR" fo:font-style="normal" fo:font-weight="normal" style:font-name-asian="Lucida Sans Unicode" style:font-size-asian="9pt" style:language-asian="zxx" style:country-asian="none" style:font-style-asian="normal" style:font-weight-asian="normal" style:font-name-complex="Verdana" style:font-size-complex="9pt" style:language-complex="zxx" style:country-complex="none" style:font-style-complex="normal" style:font-weight-complex="normal"/>
    </style:style>
    <style:style style:name="P28" style:family="paragraph" style:parent-style-name="Heading_20_3" style:master-page-name="Standard">
      <style:paragraph-properties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 style:font-weight-complex="bold"/>
    </style:style>
    <style:style style:name="P29" style:family="paragraph" style:parent-style-name="Text_20_body">
      <style:paragraph-properties fo:text-align="center" style:justify-single-word="false"/>
      <style:text-properties style:use-window-font-color="true" style:font-name="Verdana" fo:font-size="9pt" fo:language="pt" fo:country="BR" style:text-underline-style="solid" style:text-underline-width="auto" style:text-underline-color="font-colo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use-window-font-color="true" style:font-name="Verdana" fo:font-size="9pt" fo:language="pt" fo:country="BR" style:text-underline-style="solid" style:text-underline-width="auto" style:text-underline-color="font-color" fo:font-weight="normal" style:font-name-asian="Lucida Sans Unicode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use-window-font-color="true" style:font-name="Verdana" fo:font-size="9pt" fo:language="pt" fo:country="BR" fo:font-weight="normal" style:font-name-asian="Lucida Sans Unicode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P33" style:family="paragraph" style:parent-style-name="Text_20_body">
      <style:paragraph-properties fo:text-align="justify" style:justify-single-word="false"/>
      <style:text-properties style:use-window-font-color="true" style:font-name="Verdana" fo:font-size="10pt" fo:language="pt" fo:country="BR" fo:font-weight="normal" style:font-name-asian="Lucida Sans Unicode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text-align="justify" style:justify-single-word="false"/>
    </style:style>
    <style:style style:name="P35" style:family="paragraph" style:parent-style-name="Text_20_body">
      <style:paragraph-properties fo:text-align="center" style:justify-single-word="false" fo:break-before="page"/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2" style:family="text">
      <style:text-properties fo:color="#000000" style:font-name="Verdana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" style:family="text">
      <style:text-properties style:font-name="Verdana" fo:font-size="9pt" fo:font-weight="bold" style:font-size-asian="9pt" style:language-asian="pt" style:country-asian="BR" style:font-weight-asian="bold" style:font-name-complex="Verdana" style:font-size-complex="9pt" style:font-weight-complex="bold"/>
    </style:style>
    <style:style style:name="T4" style:family="text">
      <style:text-properties style:font-name="Verdana" fo:font-size="9pt" style:font-name-asian="Verdana" style:font-size-asian="9pt" style:language-asian="pt" style:country-asian="BR" style:font-name-complex="Verdana" style:font-size-complex="9pt"/>
    </style:style>
    <style:style style:name="T5" style:family="text">
      <style:text-properties style:font-name="Verdana" fo:font-size="9pt" style:font-size-asian="9pt" style:language-asian="pt" style:country-asian="BR" style:font-name-complex="Verdana" style:font-size-complex="9pt"/>
    </style:style>
    <style:style style:name="T6" style:family="text">
      <style:text-properties style:font-name="Verdana" fo:font-size="9pt" style:font-size-asian="9pt" style:font-name-complex="Verdana" style:font-size-complex="9pt"/>
    </style:style>
    <style:style style:name="T7" style:family="text">
      <style:text-properties style:font-name="Verdana" fo:font-size="9pt" fo:font-weight="normal" style:font-name-asian="Arial1" style:font-size-asian="9pt" style:language-asian="pt" style:country-asian="BR" style:font-weight-asian="normal" style:font-name-complex="Verdana" style:font-size-complex="9pt" style:font-weight-complex="normal"/>
    </style:style>
    <style:style style:name="T8" style:family="text">
      <style:text-properties style:font-name="Verdana" fo:font-size="9pt" style:text-underline-style="none" style:font-size-asian="9pt" style:language-asian="pt" style:country-asian="BR" style:font-name-complex="Verdana" style:font-size-complex="9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fo:color="#282526" style:font-name="Verdana1" fo:font-size="9pt" fo:font-weight="normal" style:font-size-asian="9pt" style:language-asian="pt" style:country-asian="BR" style:font-weight-asian="normal" style:font-name-complex="Verdana1" style:font-size-complex="9pt" style:font-weight-complex="normal"/>
    </style:style>
    <style:style style:name="T11" style:family="text">
      <style:text-properties fo:font-variant="normal" fo:text-transform="none" fo:color="#1155cc" style:font-name="arial" fo:font-size="9pt" fo:letter-spacing="normal" fo:font-style="normal" fo:font-weight="normal" style:font-name-asian="Arial1" style:font-size-asian="9pt" style:language-asian="pt" style:country-asian="BR" style:font-style-asian="normal" style:font-weight-asian="normal" style:font-name-complex="arial" style:font-size-complex="9pt" style:font-weight-complex="normal"/>
    </style:style>
    <style:style style:name="T12" style:family="text">
      <style:text-properties style:use-window-font-color="true" style:font-name="Verdana" fo:font-size="9pt" fo:language="pt" fo:country="BR" fo:font-weight="normal" style:font-name-asian="Lucida Sans Unicode" style:font-size-asian="9pt" style:language-asian="zxx" style:country-asian="none" style:font-weight-asian="normal" style:font-name-complex="Verdana" style:font-size-complex="9pt" style:language-complex="zxx" style:country-complex="none" style:font-weight-complex="normal"/>
    </style:style>
    <style:style style:name="T13" style:family="text">
      <style:text-properties style:use-window-font-color="true" style:font-name="Verdana" fo:font-size="9pt" fo:language="pt" fo:country="BR" fo:font-weight="bold" style:font-name-asian="Lucida Sans Unicode" style:font-size-asian="9pt" style:language-asian="zxx" style:country-asian="none" style:font-weight-asian="bold" style:font-name-complex="Verdana" style:font-size-complex="9pt" style:language-complex="zxx" style:country-complex="none" style:font-weight-complex="bold"/>
    </style:style>
    <style:style style:name="T14" style:family="text">
      <style:text-properties style:use-window-font-color="true" style:font-name="Verdana" fo:font-size="9pt" fo:language="pt" fo:country="BR" style:font-name-asian="Lucida Sans Unicode" style:font-size-asian="9pt" style:language-asian="zxx" style:country-asian="none" style:font-name-complex="Verdana" style:font-size-complex="9pt" style:language-complex="zxx" style:country-complex="none"/>
    </style:style>
    <style:style style:name="T15" style:family="text">
      <style:text-properties fo:color="#0000ff"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428cm" draw:visible-area-height="6.82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3"/>
      <text:list xml:id="list7537748044143897404" text:style-name="WW8Num2">
        <text:list-item>
          <text:p text:style-name="P1"><text:span text:style-name="T3">Deliberação CMAS nº 02/2019, 13 de setembro de 2019.</text:span></text:p>
        </text:list-item>
      </text:list>
      <text:p text:style-name="P4"/>
      <text:p text:style-name="P4"/>
      <text:list xml:id="list101912695293423" text:continue-numbering="true" text:style-name="WW8Num2">
        <text:list-item>
          <text:p text:style-name="P22">Dispõe sobre a concessão de inscrição provisória para organizações da sociedade civil que possuam sede em outro município.</text:p>
        </text:list-item>
        <text:list-item>
          <text:p text:style-name="P6"><text:s/></text:p>
        </text:list-item>
        <text:list-item>
          <text:p text:style-name="P9"><text:s/></text:p>
        </text:list-item>
        <text:list-item>
          <text:p text:style-name="P3"><text:span text:style-name="T4"><text:s/></text:span><text:span text:style-name="T5">O CONSELHO MUNICIPAL DE ASSISTÊNCIA SOCIAL DE SOROCABA – CMAS, em reunião ordinária realizada no dia 13 de setembro de 2019, no uso da competência conferida pelo artigo 18 da Lei nº 8.742, de 7 de dezembro de 1993 – Lei Orgânica da Assistência Social (LOAS) e pela</text:span><text:span text:style-name="T10"> Lei Municipal nº 5.036, de 26 de dezembro de 1995, alterada pela Lei Municipal nº 9.947, de 28 de fevereiro de 2012;</text:span></text:p>
        </text:list-item>
      </text:list>
      <text:p text:style-name="P15"/>
      <text:p text:style-name="P15">Considerando o art. 227 da Constituição da República Federativa do Brasil de 1988, que estabelece o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;</text:p>
      <text:p text:style-name="P15"/>
      <text:p text:style-name="P15">Considerando o art. 4º do Estatuto da Criança e do Adolescente que estabelece o dever da família, da comunidade, da sociedade em geral e do poder público assegurar, com absoluta prioridade, a efetivação dos direitos referentes à vida, à saúde, à alimentação, à educação, ao esporte, ao lazer, à profissionalização, à cultura, à dignidade, ao respeito, à liberdade e à convivência familiar e comunitária. E que a garantia de prioridade compreende: primazia de receber proteção e socorro em quaisquer circunstâncias; precedência de atendimento nos serviços públicos ou de relevância pública; preferência na formulação e na execução das políticas sociais públicas; destinação privilegiada de recursos públicos nas áreas relacionadas com a proteção à infância e à juventude;</text:p>
      <text:p text:style-name="P15"/>
      <text:p text:style-name="P2"><text:span text:style-name="T10">Considerando a situação adversa e excepcional do serviço de acolhimento institucional de crianças e adolescentes no município de Sorocaba, amplamente divulgado pela mídia local, no intuito de buscar maiores condições de segurança e conforto para os acolhidos deste município;</text:span></text:p>
      <text:p text:style-name="P15"/>
      <text:p text:style-name="P2"><text:span text:style-name="T10">Em caráter excepcional;</text:span></text:p>
      <text:list xml:id="list101914017957907" text:continue-numbering="true" text:style-name="WW8Num2">
        <text:list-item>
          <text:p text:style-name="P9"><text:s/></text:p>
        </text:list-item>
        <text:list-item>
          <text:p text:style-name="P10"/>
        </text:list-item>
        <text:list-item>
          <text:p text:style-name="P3"><text:span text:style-name="T3">Delibera:</text:span><text:span text:style-name="T5"> </text:span></text:p>
        </text:list-item>
        <text:list-item>
          <text:p text:style-name="P9"><text:s/></text:p>
        </text:list-item>
      </text:list>
      <text:p text:style-name="P2"><text:span text:style-name="T6">Art. 1º. Fica autorizado a concessão de inscrição provisória pelo prazo de 180 (cento e oitenta) dias a contar do deferimento do pedido, para organizações da sociedade civil sediadas em outros municípios.</text:span></text:p>
      <text:p text:style-name="P13"/>
      <text:p text:style-name="P13">§1º. A organização deverá estar inscrita para a prestação de serviço de acolhimento institucional de crianças e adolescentes no conselho municipal de assistência social de seu município de origem.</text:p>
      <text:p text:style-name="P13"/>
      <text:p text:style-name="P2"><text:span text:style-name="T6">§2º. Somente será concedida inscrição provisória para pedidos de inscrição para a consecução do <text:s/>serviço de acolhimento institucional de crianças e adolescentes</text:span></text:p>
      <text:p text:style-name="P13"/>
      <text:p text:style-name="P13">§3º. Não será exigido instalação prévia no município de Sorocaba – SP para concessão da inscrição provisória.</text:p>
      <text:p text:style-name="P13"/>
      <text:p text:style-name="P13">Art. 2º. Os critérios para concessão da inscrição provisória de que trata o art. 1º são, cumulativamente:</text:p>
      <text:p text:style-name="P13"/>
      <text:p text:style-name="P2"><text:span text:style-name="T6">I – executar ações de caráter continuado, permanente e planejado;</text:span></text:p>
      <text:p text:style-name="P13"><text:soft-page-break/></text:p>
      <text:p text:style-name="P2"><text:span text:style-name="T6">II – assegurar que os serviços, programas, projetos e benefícios socioassistenciais sejam ofertados na perspectiva da autonomia e garantia de direitos dos usuários;</text:span></text:p>
      <text:p text:style-name="P13"/>
      <text:p text:style-name="P2"><text:span text:style-name="T6">III – garantir a gratuidade e a universalidade em todos os serviços, programas, projetos e benefícios socioassistenciais;</text:span></text:p>
      <text:p text:style-name="P13"/>
      <text:p text:style-name="P13">IV – garantir a existência de processos participativos dos usuários na busca do cumprimento da efetividade na execução de seus serviços, programas, projetos e benefícios socioassistenciais.</text:p>
      <text:p text:style-name="P13"/>
      <text:p text:style-name="P13">Art. 3º. As entidades ou organizações de Assistência Social, sediadas em outro município deverão apresentar os seguintes documentos:</text:p>
      <text:p text:style-name="P13"/>
      <text:p text:style-name="P13">I – requerimento assinado pelo representante legal da organização conforme o modelo anexo II;</text:p>
      <text:p text:style-name="P13"/>
      <text:p text:style-name="P13">II – cópia do estatuto social (atos constitutivos) registrado em cartório;</text:p>
      <text:p text:style-name="P13"/>
      <text:p text:style-name="P13">III – cópia da ata de eleição e posse da atual diretoria, registrada em cartório;</text:p>
      <text:p text:style-name="P13"/>
      <text:p text:style-name="P13">IV – cópia do Comprovante de Inscrição no Cadastro Nacional de Pessoas Jurídicas – CNPJ.</text:p>
      <text:p text:style-name="P13"/>
      <text:p text:style-name="P2"><text:span text:style-name="T6">V – plano de ação de acordo com o Inciso III, do Art. 4º desta Deliberação;</text:span></text:p>
      <text:p text:style-name="P13"/>
      <text:p text:style-name="P13">VI <text:s/>- comprovante de inscrição no Conselho de sua sede ou onde desenvolva o maior número de atividades;</text:p>
      <text:p text:style-name="P13"/>
      <text:p text:style-name="P2"><text:span text:style-name="T6">VI – Relatório de Atividades, para as que já estão em funcionamento (de acordo com o inciso IV, do Art. 4º desta Deliberação).</text:span></text:p>
      <text:p text:style-name="P7"/>
      <text:list xml:id="list101912747124841" text:continue-numbering="true" text:style-name="WW8Num2">
        <text:list-item>
          <text:p text:style-name="P8">Art. 4º. As entidades ou organizações de Assistência Social no ato da inscrição demonstrarão:</text:p>
        </text:list-item>
        <text:list-item>
          <text:p text:style-name="P8"/>
        </text:list-item>
        <text:list-item>
          <text:p text:style-name="P3"><text:span text:style-name="T7">I – ser pessoa jurídica de direito privado, devidamente constituída;</text:span></text:p>
        </text:list-item>
        <text:list-item>
          <text:p text:style-name="P8"/>
        </text:list-item>
        <text:list-item>
          <text:p text:style-name="P3"><text:span text:style-name="T7">II – aplicar suas rendas, seus recursos e eventual resultado integralmente no território nacional e na manutenção e no desenvolvimento de seus objetivos institucionais;</text:span></text:p>
        </text:list-item>
        <text:list-item>
          <text:p text:style-name="P8"/>
        </text:list-item>
        <text:list-item>
          <text:p text:style-name="P3"><text:span text:style-name="T7">III – elaborar plano de ação anual contendo:</text:span></text:p>
        </text:list-item>
        <text:list-item>
          <text:p text:style-name="P8"/>
        </text:list-item>
        <text:list-item>
          <text:p text:style-name="P8">a) finalidades estatutárias;</text:p>
        </text:list-item>
        <text:list-item>
          <text:p text:style-name="P8"/>
        </text:list-item>
        <text:list-item>
          <text:p text:style-name="P8">b) objetivos;</text:p>
        </text:list-item>
        <text:list-item>
          <text:p text:style-name="P8"/>
        </text:list-item>
        <text:list-item>
          <text:p text:style-name="P8">c) origem dos recursos;</text:p>
        </text:list-item>
        <text:list-item>
          <text:p text:style-name="P8"/>
        </text:list-item>
        <text:list-item>
          <text:p text:style-name="P8">d) infraestrutura; </text:p>
        </text:list-item>
        <text:list-item>
          <text:p text:style-name="P8"/>
        </text:list-item>
        <text:list-item>
          <text:p text:style-name="P8">e) identificação de cada serviços, programas, projetos, e benefícios socioassistenciais, informando respectivamente:</text:p>
        </text:list-item>
        <text:list-item>
          <text:p text:style-name="P8"/>
        </text:list-item>
        <text:list-item>
          <text:p text:style-name="P3"><text:span text:style-name="T7">e.1) público-alvo;</text:span></text:p>
        </text:list-item>
        <text:list-item>
          <text:p text:style-name="P8"/>
        </text:list-item>
        <text:list-item>
          <text:p text:style-name="P8">e.2). capacidade de atendimento;</text:p>
        </text:list-item>
        <text:list-item>
          <text:p text:style-name="P8"/>
        </text:list-item>
        <text:list-item>
          <text:p text:style-name="P8">e.3) recursos financeiros a serem utilizados;</text:p>
        </text:list-item>
        <text:list-item>
          <text:p text:style-name="P8"/>
        </text:list-item>
        <text:list-item>
          <text:p text:style-name="P8">e.4) recursos humanos envolvidos;</text:p>
        </text:list-item>
        <text:list-item>
          <text:p text:style-name="P8"/>
        </text:list-item>
        <text:list-item>
          <text:p text:style-name="P8"><text:soft-page-break/>e.5) abrangência territorial;</text:p>
        </text:list-item>
        <text:list-item>
          <text:p text:style-name="P8"/>
        </text:list-item>
        <text:list-item>
          <text:p text:style-name="P8">e.6) demonstração da forma de como a entidade ou organização de Assistência Social fomentará, incentivará e qualificará a participação dos usuários e/ou estratégias que serão utilizadas em todas as etapas do seu plano: elaboração, execução, monitoramento e avaliação.</text:p>
        </text:list-item>
        <text:list-item>
          <text:p text:style-name="P8"/>
        </text:list-item>
        <text:list-item>
          <text:p text:style-name="P3"><text:span text:style-name="T7">IV – ter expresso em seu relatório de atividades:</text:span></text:p>
        </text:list-item>
        <text:list-item>
          <text:p text:style-name="P8"/>
        </text:list-item>
        <text:list-item>
          <text:p text:style-name="P8">a) finalidades estatutárias;</text:p>
        </text:list-item>
        <text:list-item>
          <text:p text:style-name="P8"/>
        </text:list-item>
        <text:list-item>
          <text:p text:style-name="P8">b) objetivos;</text:p>
        </text:list-item>
        <text:list-item>
          <text:p text:style-name="P8"/>
        </text:list-item>
        <text:list-item>
          <text:p text:style-name="P8">c) origem dos recursos;</text:p>
        </text:list-item>
        <text:list-item>
          <text:p text:style-name="P8"/>
        </text:list-item>
        <text:list-item>
          <text:p text:style-name="P8">d) infraestrutura;</text:p>
        </text:list-item>
        <text:list-item>
          <text:p text:style-name="P8"/>
        </text:list-item>
        <text:list-item>
          <text:p text:style-name="P8">e) identificação de cada serviços, programas, projetos e benefícios socioassistenciais executado, informando respectivamente:</text:p>
        </text:list-item>
        <text:list-item>
          <text:p text:style-name="P8"/>
        </text:list-item>
        <text:list-item>
          <text:p text:style-name="P3"><text:span text:style-name="T7">e.1) público-alvo;</text:span></text:p>
        </text:list-item>
        <text:list-item>
          <text:p text:style-name="P8"/>
        </text:list-item>
        <text:list-item>
          <text:p text:style-name="P8">e.2) capacidade de atendimento;</text:p>
        </text:list-item>
        <text:list-item>
          <text:p text:style-name="P8"/>
        </text:list-item>
        <text:list-item>
          <text:p text:style-name="P8">e.3) recurso financeiro utilizado;</text:p>
        </text:list-item>
        <text:list-item>
          <text:p text:style-name="P8"/>
        </text:list-item>
        <text:list-item>
          <text:p text:style-name="P8">e.4) recursos humanos envolvidos;</text:p>
        </text:list-item>
        <text:list-item>
          <text:p text:style-name="P8"/>
        </text:list-item>
        <text:list-item>
          <text:p text:style-name="P8">e.5) abrangência territorial;</text:p>
        </text:list-item>
        <text:list-item>
          <text:p text:style-name="P8"/>
        </text:list-item>
        <text:list-item>
          <text:p text:style-name="P8">e.6) demonstração da forma de como a entidade ou organização de Assistência Social fomentou, incentivou e qualificou a participação dos usuários e/ou estratégias que foram utilizadas em todas as etapas de execução de suas atividades, monitoramento e avaliação.</text:p>
        </text:list-item>
      </text:list>
      <text:p text:style-name="P7"/>
      <text:p text:style-name="P2"><text:span text:style-name="T7">Art. 5º. As informações de que tratam os artigos 2º, 3º e 4º deverão ser apresentadas em via eletrônica através do sítio eletrônico: “</text:span><text:a xlink:type="simple" xlink:href="http://cmas.sorocaba.br/osc/index" text:style-name="Internet_20_link" text:visited-style-name="Visited_20_Internet_20_Link"><text:span text:style-name="Internet_20_link"><text:span text:style-name="T11">http://cmas.sorocaba.br/osc/index</text:span></text:span></text:a><text:span text:style-name="Internet_20_link"><text:span text:style-name="T8">”.</text:span></text:span></text:p>
      <text:p text:style-name="P11"/>
      <text:list xml:id="list101912482964780" text:continue-numbering="true" text:style-name="WW8Num2">
        <text:list-item>
          <text:p text:style-name="P8">Art. 6º. Recebido o pedido, o conselho se manifestará conclusivamente em até 15 (quinze) dias, podendo:</text:p>
        </text:list-item>
      </text:list>
      <text:p text:style-name="P7"/>
      <text:p text:style-name="P7">I – Deferir o pedido e conceder a inscrição provisória;</text:p>
      <text:p text:style-name="P7"/>
      <text:p text:style-name="P7">II – Solicitar correções e, ou, complementação das informações, por via eletrônica, cabendo ao solicitante adotar as medidas necessárias para sanar as pendências em 15 (quinze) dias;</text:p>
      <text:p text:style-name="P7"/>
      <text:p text:style-name="P7">a) Decorrido o prazo acima estipulado, caso persistam os problemas apontados na referida notificação o expediente será encerrado e arquivado.</text:p>
      <text:p text:style-name="P7"/>
      <text:p text:style-name="P7">b) No caso de arquivamento a entidade poderá solicitar nova inscrição apresentando os documentos necessários.</text:p>
      <text:p text:style-name="P7"/>
      <text:p text:style-name="P7">III – Indeferir o pedido, neste caso a organização de Assistência Social deverá ser comunicada oficialmente, contendo todas as devidas justificativas de indeferimento.</text:p>
      <text:p text:style-name="P7"/>
      <text:p text:style-name="P7">§1º. Recebido o pedido o presidente do colegiado designará relator, ou poderá assumir a relatoria.</text:p>
      <text:p text:style-name="P7"/>
      <text:p text:style-name="P7">§2º. Concluído o relatório este será apreciado pelo plenário na próxima reunião ordinária, ou em extraordinária convocada para este fim, observado o prazo do caput.</text:p>
      <text:p text:style-name="P7"><text:soft-page-break/></text:p>
      <text:p text:style-name="P2"><text:span text:style-name="T7">Art. 7º. Na hipótese de deferimento do pedido, após instalada e iniciado as atividades caberá a organização oficiar este conselho informando a data de início das atividades e o endereço do local de execução no prazo de 05 (cinco) dias úteis após o início das atividades</text:span></text:p>
      <text:list xml:id="list101913702894070" text:continue-numbering="true" text:style-name="WW8Num2">
        <text:list-item>
          <text:p text:style-name="P8"/>
        </text:list-item>
        <text:list-item>
          <text:p text:style-name="P3"><text:span text:style-name="T7">Art. 8º. Recebido as informações do artigo anterior o colegiado se manifestará em até 30 (trinta) dias quanto a concessão da inscrição definitiva.</text:span></text:p>
        </text:list-item>
      </text:list>
      <text:p text:style-name="P7"/>
      <text:p text:style-name="P2"><text:span text:style-name="T7">Parágrafo único. Caso o prazo do caput ultrapasse o prazo do art. 1º, fica o prazo do art. 1º prorrogado até o término do prazo do art. 8º.</text:span></text:p>
      <text:p text:style-name="P7"/>
      <text:p text:style-name="P2"><text:span text:style-name="T7">Art. 9º. Cabe ao CMAS o envio de documentação ao órgão gestor para inserção dos dados no Cadastro Nacional de Entidades de Assistência Social – CNEAS, conforme art. 19, inciso XI da Lei nº 8.742, de 07 de dezembro de 1993 – Lei Orgânica da Assistência Social – LOAS.</text:span></text:p>
      <text:p text:style-name="P7"/>
      <text:p text:style-name="P2"><text:span text:style-name="T7">Art. 10º. Em caso de cancelamento ou indeferimento do pedido de inscrição, a entidade poderá interpor pedido de reconsideração ao CMAS, expondo suas razões de inconformismo, no prazo de até 30 (trinta) dias, a contar da data da assinatura do destinatário, constante no Aviso de Recebimento – AR.</text:span></text:p>
      <text:p text:style-name="P7"/>
      <text:p text:style-name="P7">Parágrafo Único. Fica assegurado à entidade o Direito à ampla defesa e ao contraditório, nos procedimentos administrativos de que trata esta Deliberação, podendo ser assistida e, ou, representada por advogado ou procurador, na forma da lei.</text:p>
      <text:p text:style-name="P11"/>
      <text:p text:style-name="P2"><text:span text:style-name="T7">Art. 11. Mantido o indeferimento, poderá a entidade apresentar recurso ao Conselho Estadual de Assistência Social – CONSEAS, interpondo o mesmo, no prazo de 30 (trinta) dias, a contar da data da assinatura do destinatário, constante no Aviso de Recebimento – AR.</text:span></text:p>
      <text:p text:style-name="P7"/>
      <text:p text:style-name="P7">§ 1º. O recurso será protocolado no CMAS, que providenciará o envio ao Conselho Estadual de Assistência Social – CONSEAS.</text:p>
      <text:p text:style-name="P7"/>
      <text:p text:style-name="P7">§ 2º. O recurso contra a decisão do CMAS terá efeito meramente devolutivo.</text:p>
      <text:p text:style-name="P7"/>
      <text:p text:style-name="P2"><text:span text:style-name="T7">Art. 12. Será admitida sustentação oral por representante da entidade ou seu procurador, permitido o uso da palavra pelo tempo improrrogável de até 15 (quinze) minutos, no Plenário, quando do julgamento dos pedidos de reconsideração.</text:span></text:p>
      <text:p text:style-name="P7"/>
      <text:p text:style-name="P7">§ 1º. Desejando proferir defesa mediante sustentação oral, poderá o representante da entidade, ou seu advogado ou procurador, requerer preferência para julgamento de processo de seu interesse, incluído em pauta, que será definida pela Secretaria-Executiva do CMAS em atenção ao requerimento deferido, sem prejuízo das preferências legais.</text:p>
      <text:p text:style-name="P7"/>
      <text:p text:style-name="P2"><text:span text:style-name="T7">§ 2º. O pedido de sustentação oral deve ser formulado por escrito no próprio pedido de reconsideração, dentro do prazo previsto no Art. 10º desta Deliberação.</text:span></text:p>
      <text:p text:style-name="P7"/>
      <text:p text:style-name="P7">§ 3º. A Secretaria-Executiva comunicará imediatamente à mesa diretora do colegiado, o deferimento do pedido de sustentação oral.</text:p>
      <text:p text:style-name="P7"/>
      <text:p text:style-name="P7">§ 4º. Anunciado o julgamento, o (a) presidente da Reunião dará a palavra preferencialmente ao conselheiro(a) relator(a) para leitura do relatório, finda a qual, será facultado à entidade, por seu representante legal ou procurador, fazer uso da palavra no limite do tempo previsto no caput deste Artigo.</text:p>
      <text:p text:style-name="P7"/>
      <text:p text:style-name="P7">§ 5º. Concluída a sustentação oral, ou não sendo ela realizada por desistência ou ausência da parte interessada, e, concluído o debate, o (a) Presidente solicitará a leitura do voto do relator do CMAS, e a seguir tomará os votos dos demais conselheiros (as) e, em caso de empate votará, anunciando, em seguida, o resultado do julgamento.</text:p>
      <text:p text:style-name="P7"><text:soft-page-break/></text:p>
      <text:p text:style-name="P2"><text:span text:style-name="T7">Art. 13. Será negado o pedido de sustentação oral quando, intempestivamente formulado ou, se firmado por pessoa que não represente legalmente a entidade requerente solicitante e que nos autos não figure como seu procurador, salvo se o instrumento de mandato ou o respectivo substabelecimento acompanhar o requerimento.</text:span></text:p>
      <text:p text:style-name="P7"/>
      <text:p text:style-name="P2"><text:span text:style-name="T7">Art. 14. Ocorrendo a interrupção das atividades, as entidades ou organizações de assistência social deverão comunicar ao CMAS, apresentando a motivação, as alternativas e as perspectivas para atendimento do usuário, bem como o prazo para retomada dos serviços.</text:span></text:p>
      <text:p text:style-name="P7"/>
      <text:p text:style-name="P2"><text:span text:style-name="T7">Art. 15. O CMAS poderá cancelar, a qualquer tempo, a inscrição da organização de assistência social, que infringirem a legislação vigente, em caso de descumprimento dos requisitos assegurando a ela, sempre, o direito à ampla defesa e ao contraditório, mediante processo próprio.</text:span></text:p>
      <text:p text:style-name="P7"/>
      <text:p text:style-name="P2"><text:span text:style-name="T7">Art. 16. Terá sua inscrição cancelada a entidade e organização de assistência social bem como serviços, programas, projetos e benefícios socioassistenciais que:</text:span></text:p>
      <text:p text:style-name="P7"/>
      <text:p text:style-name="P7">I. infringir qualquer disposição desta deliberação;</text:p>
      <text:p text:style-name="P7"/>
      <text:p text:style-name="P7">II. tiver sofrido descontinuidade em seu funcionamento;</text:p>
      <text:p text:style-name="P7"/>
      <text:p text:style-name="P7">III. apresentar irregularidade na sua gestão administrativa;</text:p>
      <text:p text:style-name="P7"/>
      <text:p text:style-name="P7">IV. alterar a sua atividade preponderante na área da assistência social;</text:p>
      <text:p text:style-name="P7"/>
      <text:p text:style-name="P7">V. interromper a prestação dos serviços por prazo superior a seis meses;</text:p>
      <text:p text:style-name="P7"/>
      <text:p text:style-name="P2"><text:span text:style-name="T7">Art. 17. O CMAS notificará o cancelamento à entidade através de correspondência com Aviso de Recebimento – AR.</text:span></text:p>
      <text:p text:style-name="P7"/>
      <text:p text:style-name="P2"><text:span text:style-name="T7">Art. 18. O prazo para apresentação de defesa será de 30 (trinta) dias a contar da data da assinatura do destinatário, constante no Aviso de Recebimento – AR.</text:span></text:p>
      <text:p text:style-name="P7"/>
      <text:p text:style-name="P2"><text:span text:style-name="T7">Art. 19. Findo este prazo, o processo seguirá o trâmite previsto nesta Deliberação para os casos de Inscrição.</text:span></text:p>
      <text:p text:style-name="P7"/>
      <text:p text:style-name="P2"><text:span text:style-name="T7">Art. 20. Havendo o cancelamento da inscrição, o CMAS publicará na Imprensa Oficial do Município, a resolução competente, dando o prazo de 30 (trinta) dias, a contar da data da assinatura do destinatário, constante no Aviso de Recebimento – AR para a entidade ingressar com Recurso ao CONSEAS.</text:span></text:p>
      <text:p text:style-name="P7"/>
      <text:p text:style-name="P2"><text:span text:style-name="T7">Parágrafo Único. Transitada em julgado a decisão de cancelamento da inscrição, o CMAS deverá encaminhar, no prazo de até cinco dias úteis, copia do ato cancelatório e os respectivos documentos ao órgão gestor, para providências cabíveis junto ao Cadastro Nacional de Entidades e Organizações de Assistência Social, bem como para guarda. O CMAS também comunicará os conselhos de assistência social estadual e nacional, bem como, ao Ministério Público, na hipótese de suposta infração penal.</text:span></text:p>
      <text:p text:style-name="P7"/>
      <text:p text:style-name="P7">Art. 21. Transitada em julgado a decisão do cancelamento da inscrição caberá ao CMAS acompanhar, discutir e encaminhar as alternativas para retomada dos serviços interrompidos.</text:p>
      <text:p text:style-name="P7"/>
      <text:p text:style-name="P2"><text:span text:style-name="T7">Art. 22. Poderão efetuar representação e/ou informação ao CMAS qualquer cidadão e/ou órgão público, devidamente identificado, quando do descumprimento das condições e requisitos previstos nesta Deliberação indicando os fatos e suas circunstâncias, o fundamento legal e as provas ou, quando for o caso, a indicação de onde elas possam ser obtidas.</text:span></text:p>
      <text:p text:style-name="P7"/>
      <text:p text:style-name="P7"><text:soft-page-break/>§1º. O denunciante poderá recorrer ao CMAS, no prazo de 30 (trinta) dias, a contar da notificação do arquivamento da representação e/ou informação.</text:p>
      <text:p text:style-name="P7"/>
      <text:p text:style-name="P7">§2º. O CMAS pode preservar a fonte da denúncia.</text:p>
      <text:p text:style-name="P7"/>
      <text:list xml:id="list101913066123631" text:continue-numbering="true" text:style-name="WW8Num2">
        <text:list-item>
          <text:p text:style-name="P8"/>
        </text:list-item>
        <text:list-item>
          <text:p text:style-name="P3"><text:span text:style-name="T5">Art. 23. Esta Deliberação entra em vigor na data de sua publicação. </text:span></text:p>
        </text:list-item>
        <text:list-item>
          <text:p text:style-name="P9"><text:s/></text:p>
        </text:list-item>
      </text:list>
      <text:p text:style-name="P11"/>
      <text:p text:style-name="P11"/>
      <text:p text:style-name="P11"/>
      <text:p text:style-name="P14"><text:span text:style-name="T5">Sorocaba, 13 de setembro de 2019.</text:span></text:p>
      <text:p text:style-name="P11"/>
      <text:p text:style-name="P11"/>
      <text:p text:style-name="P11"/>
      <text:p text:style-name="P11"/>
      <text:p text:style-name="P11"/>
      <text:list xml:id="list101913744704531" text:continue-numbering="true" text:style-name="WW8Num2">
        <text:list-item>
          <text:p text:style-name="P5">Leonardo Domingues Nascimento</text:p>
        </text:list-item>
        <text:list-item>
          <text:p text:style-name="P3"><text:span text:style-name="T5">Presidente do CMAS</text:span></text:p>
        </text:list-item>
      </text:list>
      <text:p text:style-name="P11"/>
      <text:p text:style-name="P11"/>
      <text:p text:style-name="P12"/>
      <text:p text:style-name="P35">ANEXO II</text:p>
      <text:p text:style-name="P29">REQUERIMENTO DE INSCRIÇÃO</text:p>
      <text:p text:style-name="P29"/>
      <text:p text:style-name="P30"/>
      <text:p text:style-name="P31">Sr.(a) Presidente do Conselho Municipal de Assistência Social de Sorocaba</text:p>
      <text:p text:style-name="P31"/>
      <text:p text:style-name="P34"><text:span text:style-name="T12">A entidade abaixo qualificada, </text:span><text:span text:style-name="T13">com atuação também neste município, </text:span><text:span text:style-name="T12">por seu representante legal infra-assinado, vem requerer a inscrição dos </text:span><text:span text:style-name="T13">serviços, programas, projetos e benefícios sociassistenciais </text:span><text:span text:style-name="T14">a</text:span><text:span text:style-name="T12">baixo descritos, neste Conselho.</text:span></text:p>
      <text:p text:style-name="P32"/>
      <text:p text:style-name="P34">A – Dados da Entidade</text:p>
      <table:table table:name="Tabela1" table:style-name="Tabela1">
        <table:table-column table:style-name="Tabela1.A"/>
        <table:table-header-rows>
          <table:table-row table:style-name="Tabela1.1">
            <table:table-cell table:style-name="Tabela1.A1" office:value-type="string">
              <text:p text:style-name="P27">Nome da Entidade: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5">CNPJ:</text:p>
          </table:table-cell>
        </table:table-row>
        <table:table-row table:style-name="Tabela1.1">
          <table:table-cell table:style-name="Tabela1.A2" office:value-type="string">
            <text:p text:style-name="P25">Código Nacional de Atividade Econômica Principal e Secundário:</text:p>
          </table:table-cell>
        </table:table-row>
        <table:table-row table:style-name="Tabela1.1">
          <table:table-cell table:style-name="Tabela1.A2" office:value-type="string">
            <text:p text:style-name="P25"/>
          </table:table-cell>
        </table:table-row>
        <table:table-row table:style-name="Tabela1.1">
          <table:table-cell table:style-name="Tabela1.A2" office:value-type="string">
            <text:p text:style-name="P25">Data da Inscrição no CNPJ: <text:s text:c="10"/>/ <text:s text:c="19"/>/</text:p>
          </table:table-cell>
        </table:table-row>
        <table:table-row table:style-name="Tabela1.1">
          <table:table-cell table:style-name="Tabela1.A2" office:value-type="string">
            <text:p text:style-name="P25">Endereço: <text:s text:c="66"/>nº <text:s text:c="17"/>Bairro:</text:p>
          </table:table-cell>
        </table:table-row>
        <table:table-row table:style-name="Tabela1.1">
          <table:table-cell table:style-name="Tabela1.A2" office:value-type="string">
            <text:p text:style-name="P25">Município: <text:s text:c="35"/>UF . <text:s text:c="27"/>CEP. <text:s text:c="27"/>Tel.</text:p>
          </table:table-cell>
        </table:table-row>
        <table:table-row table:style-name="Tabela1.1">
          <table:table-cell table:style-name="Tabela1.A2" office:value-type="string">
            <text:p text:style-name="P25">FAX. <text:s text:c="43"/>Email:</text:p>
          </table:table-cell>
        </table:table-row>
        <table:table-row table:style-name="Tabela1.1">
          <table:table-cell table:style-name="Tabela1.A2" office:value-type="string">
            <text:p text:style-name="P26">A entidade está inscrita no Conselho Municipal de Assistência Social de </text:p>
          </table:table-cell>
        </table:table-row>
        <table:table-row table:style-name="Tabela1.1">
          <table:table-cell table:style-name="Tabela1.A2" office:value-type="string">
            <text:p text:style-name="P26">sob o número <text:s text:c="19"/>, desde <text:s text:c="13"/>/ <text:s text:c="20"/>/ <text:s text:c="23"/>.</text:p>
          </table:table-cell>
        </table:table-row>
      </table:table>
      <text:p text:style-name="P34"/>
      <text:p text:style-name="P33"/>
      <text:p text:style-name="P32">Síntese dos serviços, programas, projetos e benefícios socioassistenciais realizados no município(descrever todos)</text:p>
      <text:p text:style-name="P34"><text:span text:style-name="WW-Absatz-Standardschriftart111111111111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span></text:p>
      <text:p text:style-name="P16"/>
      <text:p text:style-name="P16">B – Dados do Representante Legal:</text:p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27">Nome: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5">Endereço: <text:s text:c="66"/>nº <text:s text:c="15"/>Bairro</text:p>
          </table:table-cell>
        </table:table-row>
        <table:table-row table:style-name="Tabela2.1">
          <table:table-cell table:style-name="Tabela2.A2" office:value-type="string">
            <text:p text:style-name="P25">Município <text:s text:c="47"/>UF. <text:s text:c="7"/>CEP. <text:s text:c="22"/>Tel.</text:p>
          </table:table-cell>
        </table:table-row>
        <table:table-row table:style-name="Tabela2.1">
          <table:table-cell table:style-name="Tabela2.A2" office:value-type="string">
            <text:p text:style-name="P25">Celular <text:s text:c="42"/>Email:</text:p>
          </table:table-cell>
        </table:table-row>
        <table:table-row table:style-name="Tabela2.1">
          <table:table-cell table:style-name="Tabela2.A2" office:value-type="string">
            <text:p text:style-name="P25">*RG <text:s text:c="41"/>CPF <text:s text:c="35"/>data nasc. <text:s text:c="11"/>/ <text:s text:c="12"/>/</text:p>
          </table:table-cell>
        </table:table-row>
        <table:table-row table:style-name="Tabela2.1">
          <table:table-cell table:style-name="Tabela2.A2" office:value-type="string">
            <text:p text:style-name="P25">Escolaridade:</text:p>
          </table:table-cell>
        </table:table-row>
        <table:table-row table:style-name="Tabela2.1">
          <table:table-cell table:style-name="Tabela2.A2" office:value-type="string">
            <text:p text:style-name="P25">Período do Mandato: _____/____/______ a _____/____/_____</text:p>
          </table:table-cell>
        </table:table-row>
      </table:table>
      <text:p text:style-name="P16"><text:span text:style-name="T9">*</text:span> incluir órgão emissor</text:p>
      <text:p text:style-name="P17"/>
      <text:p text:style-name="P17"><text:soft-page-break/>C – Informações Adicionais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.</text:p>
      <text:p text:style-name="P19"/>
      <text:p text:style-name="P19">Termos em que, </text:p>
      <text:p text:style-name="P19">Pede deferimento.</text:p>
      <text:p text:style-name="P21"/>
      <text:p text:style-name="P20">Sorocaba, <text:s text:c="7"/>de <text:s text:c="23"/>de <text:s text:c="15"/>.</text:p>
      <text:p text:style-name="P20"/>
      <text:p text:style-name="P20"/>
      <text:p text:style-name="P20"/>
      <text:p text:style-name="P19">____________________________________________</text:p>
      <text:p text:style-name="P18">Assinatura do Representante Legal da Ent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, sans-serif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size-complex="2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line-height="150%" fo:text-indent="3cm" style:auto-text-indent="false"/>
      <style:text-properties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color="#ff0000" style:font-name="Tahoma" fo:font-family="Tahoma" style:font-family-generic="swiss" style:font-pitch="variable" style:font-name-complex="Tahoma" style:font-family-complex="Tahoma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color="#ff0000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artart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weight="normal" style:font-name-asian="Arial1" style:font-family-asian="Arial" style:font-family-generic-asian="swiss" style:font-size-asian="9pt" style:language-asian="pt" style:country-asian="BR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WW-Absatz-Standardschriftart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ff" style:font-name="Arial" fo:font-size="14pt" fo:font-style="italic" fo:font-weight="bold" style:font-name-asian="Times New Roman" style:font-size-asian="14pt" style:font-style-asian="italic" style:font-weight-asian="bold" style:font-name-complex="Arial" style:font-size-complex="14pt" style:font-style-complex="italic" style:font-weight-complex="bold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6.428cm" draw:visible-area-height="6.825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bottom="3.2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064cm" svg:height="2.205cm" draw:z-index="7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Conselho Municipal de Assistência Socia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s para o CMAS de Sorocaba, visando inscrição de entidades</dc:title>
    <meta:creation-date>2019-09-17T10:18:44.058000000</meta:creation-date>
    <dc:date>2019-09-13T16:37:52.019000000</dc:date>
    <meta:print-date>2016-05-05T09:49:00</meta:print-date>
    <meta:editing-cycles>93</meta:editing-cycles>
    <meta:editing-duration>PT5H11M13S</meta:editing-duration>
    <meta:document-statistic meta:table-count="2" meta:image-count="0" meta:object-count="1" meta:page-count="8" meta:paragraph-count="137" meta:word-count="2237" meta:character-count="16354" meta:non-whitespace-character-count="13539"/>
    <meta:generator>LibreOffice/5.1.4.2$Windows_X86_64 LibreOffice_project/f99d75f39f1c57ebdd7ffc5f42867c12031db97a</meta:generator>
  </office:meta>
</office:document-meta>
</file>