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  <style:text-properties style:font-name="Verdana" fo:font-size="13pt" fo:font-style="normal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3" style:family="paragraph" style:parent-style-name="Table_20_Contents" style:list-style-name="WW8Num2">
      <style:paragraph-properties fo:text-align="justify" style:justify-single-word="false"/>
      <style:text-properties style:font-name="Verdana" fo:font-size="13pt" fo:font-weight="normal" style:font-size-asian="13pt" style:font-weight-asian="normal" style:font-name-complex="Verdana" style:font-size-complex="13pt" style:font-weight-complex="normal"/>
    </style:style>
    <style:style style:name="P4" style:family="paragraph" style:parent-style-name="Table_20_Contents" style:list-style-name="WW8Num1">
      <style:paragraph-properties fo:text-align="justify" style:justify-single-word="false"/>
      <style:text-properties style:font-name="Verdana" fo:font-size="13pt" fo:font-style="normal" fo:font-weight="normal" style:font-size-asian="13pt" style:font-style-asian="normal" style:font-weight-asian="normal" style:font-name-complex="Verdana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UNIÃO 26.09 – ATA Nº 22/19</text:p>
      <text:list xml:id="list7197882748043973524" text:style-name="WW8Num2">
        <text:list-item>
          <text:p text:style-name="P3">questionário CENSOSUAS/19.</text:p>
        </text:list-item>
      </text:list>
      <text:list xml:id="list3484557214440263500" text:style-name="WW8Num1">
        <text:list-item>
          <text:p text:style-name="P4">organizações analisadas.</text:p>
        </text:list-item>
        <text:list-item>
          <text:p text:style-name="P4">Deliberação cmas02/19.</text:p>
        </text:list-item>
        <text:list-item>
          <text:p text:style-name="P1">Eleição dia 02.1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0" style:family="text">
      <style:text-properties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3:10:29.117000000</meta:creation-date>
    <dc:date>2019-09-25T13:11:07.870000000</dc:date>
    <meta:editing-duration>PT39S</meta:editing-duration>
    <meta:editing-cycles>1</meta:editing-cycles>
    <meta:document-statistic meta:table-count="0" meta:image-count="0" meta:object-count="0" meta:page-count="1" meta:paragraph-count="5" meta:word-count="18" meta:character-count="122" meta:non-whitespace-character-count="112"/>
    <meta:generator>LibreOffice/5.1.4.2$Windows_X86_64 LibreOffice_project/f99d75f39f1c57ebdd7ffc5f42867c12031db97a</meta:generator>
  </office:meta>
</office:document-meta>
</file>