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text-align="end" style:justify-single-word="false"/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3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Verdana" fo:font-size="10.5pt" style:font-size-asian="10.5pt" style:font-name-complex="Verdana" style:font-size-complex="10.5pt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5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8" style:family="paragraph">
      <loext:graphic-properties draw:fill="gradient" draw:fill-color="#009999" draw:fill-gradient-name="Gradient_20_2"/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T1" style:family="text">
      <style:text-properties fo:color="#000000"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2" style:family="text">
      <style:text-properties fo:color="#000000" style:font-name="Verdana" fo:font-size="10.5pt" fo:language="pt" fo:country="BR" fo:font-weight="normal" style:font-name-asian="Verdana" style:font-size-asian="10.5pt" style:font-weight-asian="normal" style:font-name-complex="Verdana" style:font-size-complex="10.5pt" style:font-weight-complex="normal"/>
    </style:style>
    <style:style style:name="T3" style:family="text">
      <style:text-properties fo:color="#000000" style:font-name="Verdana" fo:font-size="10.5pt" fo:language="pt" fo:country="BR" fo:font-weight="normal" style:font-size-asian="10.5pt" style:font-weight-asian="normal" style:font-name-complex="Verdana" style:font-size-complex="10.5pt" style:font-weight-complex="normal"/>
    </style:style>
    <style:style style:name="T4" style:family="text">
      <style:text-properties fo:font-weight="bold" style:font-weight-asian="bold" style:font-weight-complex="bold"/>
    </style:style>
    <style:style style:name="gr1" style:family="graphic">
      <style:graphic-properties draw:stroke="none" draw:fill="gradient" draw:fill-color="#009999" draw:fill-gradient-name="Gradient_20_2" draw:textarea-horizontal-align="center" draw:textarea-vertical-align="middle" draw:auto-grow-height="false" draw:auto-grow-width="false" draw:fit-to-size="false" fo:min-height="0.651cm" fo:min-width="11.449cm" fo:padding-top="0.229cm" fo:padding-bottom="0.229cm" fo:padding-left="0.441cm" fo:padding-right="0.441cm" fo:wrap-option="no-wrap" draw:shadow="visible" draw:shadow-offset-x="0.106cm" draw:shadow-offset-y="0.106cm" draw:shadow-color="#c0c0c0" draw:shadow-opacity="80%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as-char" svg:y="0cm" draw:z-index="0" draw:style-name="gr1" draw:text-style-name="P8" svg:width="12.33cm" svg:height="1.108cm"><text:p text:style-name="P7">Conselho Municipal de Assistência Social 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2">Ata nº 22/19</text:p>
      <text:p text:style-name="P2"/>
      <text:p text:style-name="P3">Aos vinte e seis dias do mês setembro de dois mil e dezenove realizou-se reunião ordinária do Conselho Municipal de Assistência Social com a presença dos seguintes conselheiros: Cátia, Cecília, Fabiana, Jefferson, Leonardo, Otacílio. </text:p>
      <text:p text:style-name="P4"/>
      <text:p text:style-name="P4">Tivemos a presença de: Carla Cristina de Jesus da Mota, Oficina Céu Azul.</text:p>
      <text:p text:style-name="P4"/>
      <text:p text:style-name="P4">O presidente agradece a presença de todos, dá início a presente reunião as 14h30, em segunda chamada, com a leitura da Ata nº 21/19, aprovada por unanimidade. Dando seguimento à pauta, presidente fez a leitura da Deliberação do CMAS 02/2019 sobre a Exceção para a Inscrição de Entidade de Acolhimento. A seguir foi realizado o preenchimento do questionário do CensoS2019UAS pelo colegiado. Próximo assunto da pauta tratava as novas inscrições, sendo elas: Céu Azul, análise realizada pelo conselheiro Jefferson com parecer favorável e aprovada para inscrição no SCFV (Serviço de Convivência e Fortalecimento de Vínculos), inscrição nº162 e Instituto Educacional e Social para Desenvolvimento da Aprendizagem - Geração Futuro, análise realizada pela conselheira Cátia que deu favorável para aprovação baseada na resolução 33, no Serviço de Promoção e Integração ao Mundo do Trabalho, inscrição nº 163, Aprovado por unanimidade pelo colegiado. Sem mais assuntos o presidente encerra a reunião às 15h45, e eu, Fabiana, 2ª secretaria, lavrei a presente ata e assino <text:s/>com o presidente.</text:p>
      <text:p text:style-name="P5"/>
      <text:p text:style-name="P5"/>
      <text:p text:style-name="P5"/>
      <text:p text:style-name="P4"/>
      <text:p text:style-name="P4"/>
      <text:p text:style-name="P4"/>
      <text:p text:style-name="P5"><text:span text:style-name="T2"><text:s text:c="3"/></text:span><text:span text:style-name="T3">Leonardo Domingues Nascimento <text:s text:c="32"/>Fabiana Santos Nunes <text:s text:c="7"/></text:span></text:p>
      <text:p text:style-name="P5"><text:span text:style-name="T2"><text:s text:c="3"/></text:span><text:span text:style-name="T3">Presidente <text:s text:c="65"/>Segunda Secretária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0:26:59.493000000</meta:creation-date>
    <dc:date>2019-10-11T10:25:53.952000000</dc:date>
    <meta:editing-cycles>17</meta:editing-cycles>
    <meta:editing-duration>PT44M36S</meta:editing-duration>
    <meta:document-statistic meta:table-count="0" meta:image-count="0" meta:object-count="0" meta:page-count="1" meta:paragraph-count="7" meta:word-count="224" meta:character-count="1592" meta:non-whitespace-character-count="1258"/>
    <meta:generator>LibreOffice/5.1.4.2$Windows_X86_64 LibreOffice_project/f99d75f39f1c57ebdd7ffc5f42867c12031db97a</meta:generator>
  </office:meta>
</office:document-meta>
</file>