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ff" style:font-name="Book Antiqua" fo:font-size="18pt" fo:language="pt" fo:country="BR" fo:font-style="normal" fo:font-weight="normal" style:font-name-asian="Times New Roman" style:font-size-asian="18pt" style:language-asian="zxx" style:country-asian="none" style:font-style-asian="normal" style:font-weight-asian="normal" style:font-name-complex="Book Antiqua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ff" style:font-name="Book Antiqua" fo:font-size="18pt" fo:language="pt" fo:country="BR" fo:font-style="italic" fo:font-weight="bold" style:font-name-asian="Times New Roman" style:font-size-asian="18pt" style:language-asian="zxx" style:country-asian="none" style:font-style-asian="italic" style:font-weight-asian="bold" style:font-name-complex="Book Antiqua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Verdana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Verdana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Verdana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Book Antiqua" fo:font-size="18pt" fo:language="pt" fo:country="BR" fo:font-style="italic" fo:font-weight="normal" style:font-name-asian="Times New Roman" style:font-size-asian="18pt" style:language-asian="zxx" style:country-asian="none" style:font-style-asian="italic" style:font-weight-asian="normal" style:font-name-complex="Book Antiqua" style:font-size-complex="12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fo:color="#0000ff" style:font-name="Book Antiqua" fo:font-size="18pt" fo:language="pt" fo:country="BR" fo:font-style="normal" fo:font-weight="normal" style:font-name-asian="Times New Roman" style:font-size-asian="18pt" style:language-asian="zxx" style:country-asian="none" style:font-style-asian="normal" style:font-weight-asian="normal" style:font-name-complex="Book Antiqua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font-name="Verdana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EDITAL</text:p>
      <text:p text:style-name="P2"/>
      <text:p text:style-name="P2"/>
      <text:p text:style-name="P4">O Conselho Municipal de Assistência Social, no uso de suas atribuições legais, vem a público informar a composição da mesa diretora para Outubro/2019/Outubro2021 e Secretaria-Executiva:</text:p>
      <text:p text:style-name="P4"/>
      <text:p text:style-name="P4">Presidente: Cátia Cristina Rocha de Souza</text:p>
      <text:p text:style-name="P4">Vice-Presidente: Elisangela de Souza</text:p>
      <text:p text:style-name="P4">1º Secretário: Vinícius Menchini</text:p>
      <text:p text:style-name="P4">2º Secretário: Gisele Varella Furlan</text:p>
      <text:p text:style-name="P4">Secretária Executiva: Sílvia Campos Tudell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átia Cristina Rocha de Souza</text:p>
      <text:p text:style-name="P4">President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">Sorocaba, 17 de Outubro 2019.</text:span>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9:01:27.412000000</meta:creation-date>
    <dc:date>2019-10-18T09:09:29.713000000</dc:date>
    <meta:print-date>2009-05-06T09:05:00</meta:print-date>
    <meta:editing-cycles>12</meta:editing-cycles>
    <meta:editing-duration>PT32M56S</meta:editing-duration>
    <meta:document-statistic meta:table-count="0" meta:image-count="0" meta:object-count="0" meta:page-count="1" meta:paragraph-count="10" meta:word-count="61" meta:character-count="447" meta:non-whitespace-character-count="396"/>
    <meta:generator>LibreOffice/5.1.4.2$Windows_X86_64 LibreOffice_project/f99d75f39f1c57ebdd7ffc5f42867c12031db97a</meta:generator>
  </office:meta>
</office:document-meta>
</file>