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Table_20_Contents" style:list-style-name="WW8Num1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ÃO 24.10 – ATA Nº 26/19</text:p>
      <text:list xml:id="list1831126702776986744" text:style-name="WW8Num1">
        <text:list-item>
          <text:p text:style-name="P3">of. sr. secretário/SIAS.</text:p>
        </text:list-item>
        <text:list-item>
          <text:p text:style-name="P3">renovar(?) com empresa do site</text:p>
        </text:list-item>
        <text:list-item>
          <text:p text:style-name="P3">edital/mesa diretora.</text:p>
        </text:list-item>
        <text:list-item>
          <text:p text:style-name="P3">of. CNAS.</text:p>
        </text:list-item>
        <text:list-item>
          <text:p text:style-name="P1">Capacitação – 07.1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9:32:12.323000000</meta:creation-date>
    <dc:date>2019-10-24T09:32:54.431000000</dc:date>
    <meta:editing-duration>PT42S</meta:editing-duration>
    <meta:editing-cycles>1</meta:editing-cycles>
    <meta:document-statistic meta:table-count="0" meta:image-count="0" meta:object-count="0" meta:page-count="1" meta:paragraph-count="6" meta:word-count="24" meta:character-count="137" meta:non-whitespace-character-count="122"/>
    <meta:generator>LibreOffice/5.1.4.2$Windows_X86_64 LibreOffice_project/f99d75f39f1c57ebdd7ffc5f42867c12031db97a</meta:generator>
  </office:meta>
</office:document-meta>
</file>