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style:font-name="Arial" fo:font-style="italic" fo:font-weight="bold" style:font-name-asian="Times New Roman" style:font-style-asian="italic" style:font-weight-asian="bold" style:font-name-complex="Arial" style:font-style-complex="italic" style:font-weight-complex="bold"/>
    </style:style>
    <style:style style:name="P3" style:family="paragraph" style:parent-style-name="Standard">
      <style:paragraph-properties fo:text-align="center" style:justify-single-word="false"/>
      <style:text-properties style:font-name="Arial" style:language-asian="zxx" style:country-asian="none" style:font-name-complex="Arial" style:language-complex="zxx" style:country-complex="none"/>
    </style:style>
    <style:style style:name="P4" style:family="paragraph" style:parent-style-name="Standard">
      <style:paragraph-properties fo:text-align="justify" style:justify-single-word="false"/>
      <style:text-properties style:font-name="Arial" fo:font-size="9pt" fo:font-weight="bold" style:font-size-asian="9pt" style:language-asian="zxx" style:country-asian="none" style:font-weight-asian="bold" style:font-name-complex="Arial" style:font-size-complex="9pt" style:language-complex="zxx" style:country-complex="none"/>
    </style:style>
    <style:style style:name="P5" style:family="paragraph" style:parent-style-name="Standard">
      <style:paragraph-properties fo:text-align="center" style:justify-single-word="false"/>
      <style:text-properties style:font-name="Arial" fo:font-size="9pt" fo:font-weight="bold" style:font-size-asian="9pt" style:language-asian="zxx" style:country-asian="none" style:font-weight-asian="bold" style:font-name-complex="Arial" style:font-size-complex="9pt" style:language-complex="zxx" style:country-complex="none"/>
    </style:style>
    <style:style style:name="P6" style:family="paragraph" style:parent-style-name="Standard">
      <style:paragraph-properties fo:text-align="justify" style:justify-single-word="false"/>
      <style:text-properties style:font-name="Arial" fo:font-size="9pt" fo:font-weight="bold" style:font-size-asian="9pt" style:language-asian="zxx" style:country-asian="none" style:font-weight-asian="bold" style:font-name-complex="Arial" style:font-size-complex="9pt" style:language-complex="zxx" style:country-complex="none"/>
    </style:style>
    <style:style style:name="P7" style:family="paragraph" style:parent-style-name="Standard">
      <style:paragraph-properties fo:text-align="justify" style:justify-single-word="false"/>
      <style:text-properties style:font-name="Arial" fo:font-size="9pt" style:font-size-asian="9pt" style:language-asian="zxx" style:country-asian="none" style:font-name-complex="Arial" style:font-size-complex="9pt" style:language-complex="zxx" style:country-complex="none" style:font-weight-complex="bold"/>
    </style:style>
    <style:style style:name="P8" style:family="paragraph" style:parent-style-name="Standard">
      <style:paragraph-properties fo:line-height="125%" fo:text-align="justify" style:justify-single-word="false"/>
      <style:text-properties style:font-name="Arial" fo:font-size="9pt" style:font-size-asian="9pt" style:language-asian="zxx" style:country-asian="none" style:font-name-complex="Arial" style:font-size-complex="9pt" style:language-complex="zxx" style:country-complex="none"/>
    </style:style>
    <style:style style:name="P9" style:family="paragraph" style:parent-style-name="Standard">
      <style:paragraph-properties fo:text-align="justify" style:justify-single-word="false"/>
      <style:text-properties style:font-name="Arial" fo:font-size="9pt" style:font-size-asian="9pt" style:language-asian="zxx" style:country-asian="none" style:font-name-complex="Arial" style:font-size-complex="9pt" style:language-complex="zxx" style:country-complex="non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25%" fo:text-align="center" style:justify-single-word="false"/>
    </style:style>
    <style:style style:name="P12" style:family="paragraph" style:parent-style-name="Standard">
      <style:paragraph-properties fo:line-height="125%" fo:text-align="justify" style:justify-single-word="false"/>
    </style:style>
    <style:style style:name="P13" style:family="paragraph" style:parent-style-name="Standard">
      <style:paragraph-properties fo:line-height="125%" fo:text-align="justify" style:justify-single-word="false"/>
      <style:text-properties fo:color="#000000" style:font-name="Arial" fo:font-size="9pt" style:font-size-asian="9pt" style:font-name-complex="Arial" style:font-size-complex="9pt"/>
    </style:style>
    <style:style style:name="P14" style:family="paragraph" style:parent-style-name="Standard">
      <style:paragraph-properties fo:line-height="125%" fo:text-align="justify" style:justify-single-word="false"/>
      <style:text-properties fo:color="#000000" style:font-name="Arial" fo:font-size="9pt" style:font-size-asian="9pt" style:font-name-complex="Arial" style:font-size-complex="9pt"/>
    </style:style>
    <style:style style:name="P15" style:family="paragraph" style:parent-style-name="Standard">
      <style:paragraph-properties fo:line-height="125%" fo:text-align="justify" style:justify-single-word="false"/>
      <style:text-properties fo:color="#000000" style:font-name="Arial" fo:font-size="9pt" fo:background-color="#ffff00" style:font-size-asian="9pt" style:font-name-complex="Arial" style:font-size-complex="9pt"/>
    </style:style>
    <style:style style:name="P16" style:family="paragraph" style:parent-style-name="Standard">
      <style:paragraph-properties fo:line-height="125%" fo:text-align="justify" style:justify-single-word="false"/>
      <style:text-properties fo:color="#000000" style:font-name="Arial" fo:font-size="9pt" fo:background-color="#ffff00" style:font-size-asian="9pt" style:font-name-complex="Arial" style:font-size-complex="9pt" style:font-weight-complex="bold"/>
    </style:style>
    <style:style style:name="P17" style:family="paragraph" style:parent-style-name="Standard">
      <style:paragraph-properties fo:line-height="125%"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color="#0000ff" style:font-name="Arial" fo:font-style="italic" fo:font-weight="bold" style:font-name-asian="Times New Roman" style:font-style-asian="italic" style:font-weight-asian="bold" style:font-name-complex="Arial" style:font-style-complex="italic" style:font-weight-complex="bold"/>
    </style:style>
    <style:style style:name="P21"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tyle="italic" fo:font-weight="bold" style:font-name-asian="Times New Roman" style:font-style-asian="italic" style:font-weight-asian="bold" style:font-name-complex="Arial" style:font-style-complex="italic" style:font-weight-complex="bold"/>
    </style:style>
    <style:style style:name="T2" style:family="text">
      <style:text-properties style:font-name="Arial" style:font-name-asian="Times New Roman"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style:font-name-asian="Arial" style:font-name-complex="Arial"/>
    </style:style>
    <style:style style:name="T5" style:family="text">
      <style:text-properties style:font-name="Arial" style:font-name-complex="Arial"/>
    </style:style>
    <style:style style:name="T6" style:family="text">
      <style:text-properties style:font-name="Arial" style:language-asian="zxx" style:country-asian="none" style:font-name-complex="Arial" style:language-complex="zxx" style:country-complex="none"/>
    </style:style>
    <style:style style:name="T7" style:family="text">
      <style:text-properties style:font-name="Arial" fo:font-size="9pt" fo:font-weight="bold" style:font-size-asian="9pt" style:language-asian="zxx" style:country-asian="none" style:font-weight-asian="bold" style:font-name-complex="Arial" style:font-size-complex="9pt" style:language-complex="zxx" style:country-complex="none"/>
    </style:style>
    <style:style style:name="T8" style:family="text">
      <style:text-properties style:font-name="Arial" fo:font-size="9pt" fo:font-weight="bold" style:font-size-asian="9pt" style:language-asian="zxx" style:country-asian="none" style:font-weight-asian="bold" style:font-name-complex="Arial" style:font-size-complex="9pt" style:language-complex="zxx" style:country-complex="none" style:font-weight-complex="bold"/>
    </style:style>
    <style:style style:name="T9" style:family="text">
      <style:text-properties style:font-name="Arial" fo:font-size="9pt" style:font-size-asian="9pt" style:language-asian="zxx" style:country-asian="none" style:font-name-complex="Arial" style:font-size-complex="9pt" style:language-complex="zxx" style:country-complex="none"/>
    </style:style>
    <style:style style:name="T10" style:family="text">
      <style:text-properties style:font-name="Arial" fo:font-size="9pt" style:font-size-asian="9pt" style:language-asian="zxx" style:country-asian="none" style:font-name-complex="Arial" style:font-size-complex="9pt" style:language-complex="zxx" style:country-complex="none" style:font-weight-complex="bold"/>
    </style:style>
    <style:style style:name="T11" style:family="text">
      <style:text-properties style:font-name="Arial" fo:font-size="9pt" fo:background-color="#ffffff" loext:char-shading-value="0" style:font-size-asian="9pt" style:font-name-complex="Arial" style:font-size-complex="9pt"/>
    </style:style>
    <style:style style:name="T12" style:family="text">
      <style:text-properties fo:color="#990000" style:font-name="Arial" fo:font-size="9pt" style:font-size-asian="9pt" style:language-asian="zxx" style:country-asian="none" style:font-name-complex="Arial" style:font-size-complex="9pt" style:language-complex="zxx" style:country-complex="none"/>
    </style:style>
    <style:style style:name="T13" style:family="text">
      <style:text-properties fo:color="#990000" style:font-name="Arial" fo:font-size="9pt" fo:font-weight="bold" style:font-size-asian="9pt" style:language-asian="zxx" style:country-asian="none" style:font-weight-asian="bold" style:font-name-complex="Arial" style:font-size-complex="9pt" style:language-complex="zxx" style:country-complex="none"/>
    </style:style>
    <style:style style:name="T14" style:family="text">
      <style:text-properties fo:color="#000000" style:font-name="Arial" fo:font-size="9pt" style:font-size-asian="9pt" style:font-name-complex="Arial" style:font-size-complex="9pt"/>
    </style:style>
    <style:style style:name="T15" style:family="text">
      <style:text-properties fo:color="#000000" style:font-name="Arial" fo:font-size="9pt" style:font-size-asian="9pt" style:language-asian="zxx" style:country-asian="none" style:font-name-complex="Arial" style:font-size-complex="9pt" style:language-complex="zxx" style:country-complex="none" style:font-weight-complex="bold"/>
    </style:style>
    <style:style style:name="T16" style:family="text">
      <style:text-properties fo:color="#000000" style:font-name="Arial" fo:font-size="9pt" fo:background-color="#ffff00" loext:char-shading-value="0" style:font-size-asian="9pt" style:font-name-complex="Arial" style:font-size-complex="9pt"/>
    </style:style>
    <style:style style:name="T17" style:family="text">
      <style:text-properties fo:color="#000000" style:font-name="Arial" fo:font-size="9pt" fo:background-color="#ffff00" loext:char-shading-value="0" style:font-size-asian="9pt" style:font-name-complex="Arial" style:font-size-complex="9pt" style:font-weight-complex="bold"/>
    </style:style>
    <style:style style:name="T18" style:family="text">
      <style:text-properties fo:color="#000000" style:font-name="Arial" fo:font-size="9pt" fo:font-weight="bold" style:font-size-asian="9pt" style:font-weight-asian="bold" style:font-name-complex="Arial" style:font-size-complex="9pt"/>
    </style:style>
    <style:style style:name="T19" style:family="text">
      <style:text-properties fo:color="#000000" style:font-name="Arial" fo:font-size="9pt" fo:font-weight="bold" style:font-size-asian="9pt" style:language-asian="zxx" style:country-asian="none" style:font-weight-asian="bold" style:font-name-complex="Arial" style:font-size-complex="9pt" style:language-complex="zxx" style:country-complex="none" style:font-weight-complex="bold"/>
    </style:style>
    <style:style style:name="T20" style:family="text">
      <style:text-properties fo:color="#3d3f42" style:font-name="Arial" fo:font-size="9pt" fo:background-color="#ffffff" loext:char-shading-value="0" style:font-size-asian="9pt" style:font-name-complex="Arial" style:font-size-complex="9pt"/>
    </style:style>
    <style:style style:name="fr1" style:family="graphic" style:parent-style-name="OLE">
      <style:graphic-properties fo:margin-left="0cm" fo:margin-right="0cm" style:vertical-pos="top" style:vertical-rel="baseline" fo:padding="0.002cm" fo:border="none" draw:ole-draw-aspect="1" draw:visible-area-top="0cm" draw:visible-area-width="6.428cm" draw:visible-area-height="6.825cm"/>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Objeto1" text:anchor-type="as-char" svg:width="2.062cm" svg:height="2.203cm" draw:z-index="0"><draw:object-ole xlink:href="./Object 1" xlink:type="simple" xlink:show="embed" xlink:actuate="onLoad"/><draw:image xlink:href="./ObjectReplacements/Object 1" xlink:type="simple" xlink:show="embed" xlink:actuate="onLoad"/></draw:frame></text:p>
      <text:p text:style-name="P2">CMAS</text:p>
      <text:p text:style-name="P20">Conselho Municipal de Assistência Social</text:p>
      <text:p text:style-name="P1"><text:span text:style-name="T2">R. Santa Cruz, 116 – Centro – Sorocaba/SP – Fone: (15) </text:span><text:span text:style-name="T3">3219-192</text:span></text:p>
      <text:p text:style-name="P1"><text:span text:style-name="T4"><text:s text:c="3"/></text:span><text:span text:style-name="T2">E-mail: </text:span><text:a xlink:type="simple" xlink:href="mailto:cmas-sorocaba@hotmail.com" text:style-name="Internet_20_link" text:visited-style-name="Visited_20_Internet_20_Link"><text:span text:style-name="Internet_20_link"><text:span text:style-name="T5">cmas.sorocaba@gmail.com</text:span></text:span></text:a></text:p>
      <text:p text:style-name="P3"/>
      <text:p text:style-name="P1"><text:span text:style-name="T8">DECRETO Nº <text:s/>21164, DE 07 DE MAIO DE 2014.</text:span><text:span text:style-name="T9"><text:line-break/><text:line-break/></text:span><text:span text:style-name="T8">REGIMENTO INTERNO DO CONSELHO MUNICIPAL DE ASSISTÊNCIA SOCIAL DE SOROCABA</text:span><text:span text:style-name="T9"><text:line-break/><text:line-break/></text:span><text:span text:style-name="T7">CAPÍTULO I<text:line-break/>DAS DISPOSIÇÕES PRELIMINARES</text:span></text:p>
      <text:p text:style-name="P4"/>
      <text:p text:style-name="P10"><text:span text:style-name="T7">Art. 1º -</text:span><text:span text:style-name="T12"> </text:span><text:span text:style-name="T9">O Conselho Municipal de Assistência Social - C.M.A.S., desta cidade de Sorocaba-SP, previsto na Lei Federal nº 8.742, de 07/12/93 e criado pela</text:span><text:span text:style-name="T14"> Lei Municipal nº. 5.036 de 26 de novembro de 1995, alterada pela Lei Municipal de nº 9.947 de 28/02/2012</text:span><text:span text:style-name="T9">, é um órgão colegiado, de caráter deliberativo, permanente e paritário, que consolida a participação da sociedade na administração e controle da política de Assistência Social, tendo seu funcionamento regulado por este Regimento.</text:span></text:p>
      <text:p text:style-name="P10"><text:span text:style-name="T12"><text:line-break/></text:span><text:span text:style-name="T7">Art. 2º</text:span><text:span text:style-name="T12"> - </text:span><text:span text:style-name="T9">A Secretaria Municipal de Desenvolvimento Social - SEDES, prestará o apoio administrativo e financeiro necessário ao funcionamento do C.M.A.S. que tem por finalidade propor, deliberar e fiscalizar sobre as matérias de sua competência, definidas nas Leis mencionadas no artigo anterior.<text:line-break/></text:span></text:p>
      <text:p text:style-name="P11"><text:span text:style-name="T9"><text:line-break/></text:span><text:span text:style-name="T7">CAPÍTULO II<text:line-break/>DAS COMPETÊNCIAS</text:span></text:p>
      <text:p text:style-name="P12"><text:span text:style-name="T12"><text:line-break/></text:span><text:span text:style-name="T7">Art. 3º</text:span><text:span text:style-name="T12"> -</text:span><text:span text:style-name="T14"> <text:s/>Compete ao CMAS, além das atribuições específicas contidas <text:s/>na Lei 8.742 de 07 de dezembro de 1993 - Lei Orgânica da Assistência Social – LOAS, e na Resolução nº 16 de 05 de Maio de 2010 do Conselho Nacional de Assistência Social – CNAS:</text:span></text:p>
      <text:p text:style-name="P13">I – Definir as prioridades, estabelecer diretrizes e aprovar a Política Municipal de Assistência Social;</text:p>
      <text:p text:style-name="P13">II – Zelar pela execução desta política visando a qualidade e adequação da prestação de serviços na área da assistência social;</text:p>
      <text:p text:style-name="P13">III – Articular com as demais políticas sociais básicas (saúde, educação e previdência social), para a ação participativa ou de complementaridade;</text:p>
      <text:p text:style-name="P13">IV – Zelar pela efetivação do Sistema Único de Assistência Social – SUAS;</text:p>
      <text:p text:style-name="P13">V – Fixar as normas de inscrição das Entidades Privadas, Projetos, Programa e Serviços de Assistência Social;</text:p>
      <text:p text:style-name="P12"><text:span text:style-name="T14">VI – Acompanhar, avaliar e fiscalizar periodicamente os serviços de assistência social prestados à população pelas entidades referidas no inciso anterior e pelo poder público</text:span><text:span text:style-name="T9">;</text:span></text:p>
      <text:p text:style-name="P12"><text:span text:style-name="T9">VII - Definir critérios para a celebração de convênios e termos de parceria <text:s/>entre o Poder Executivo e as Entidades, Programas, Projetos e Benefícios inscritos e que prestam serviços de assistência social no âmbito municipal, de acordo <text:s/>com o orçamento aprovado;<text:line-break/></text:span><text:span text:style-name="T14">VIII – Analisar e aprovar os convênios entre o poder público e entidades de acordo com critérios definidos no inciso anterior;</text:span></text:p>
      <text:p text:style-name="P13">IX – Garantir a instituição de canais e mecanismos de participação popular;</text:p>
      <text:p text:style-name="P13">X – Propor e definir critérios para a programação e para as execuções financeiras e orçamentárias do Fundo Municipal de Assistência Social, bem como fiscalizar a movimentação e a aplicação de seus recursos;</text:p>
      <text:p text:style-name="P13">XI – Convocar ordinariamente a cada 02 (dois) anos, ou extraordinariamente, a Conferência Municipal de Assistência Social, que terá a atribuição de avaliar a situação e propor diretrizes para aperfeiçoamento do Sistema Único de Assistência Social – SUAS;</text:p>
      <text:p text:style-name="P12"><text:span text:style-name="T14">XII - </text:span><text:span text:style-name="apple-converted-space"><text:span text:style-name="T20"> </text:span></text:span><text:span text:style-name="apple-converted-space"><text:span text:style-name="T11">P</text:span></text:span><text:span text:style-name="T11">romover, pelo menos, uma audiência pública anual (no ano que não houver Conferência Municipal de Assistência Social) com as entidades ou organizações de assistência social inscritas, com o objetivo de efetivar a apresentação destas à comunidade, permitindo a troca de experiências e ressaltando a atuação na rede socioassistencial e o fortalecimento do SUAS;</text:span></text:p>
      <text:p text:style-name="P12"><text:span text:style-name="T14">XII – Elaborar seu regimento interno.</text:span><text:span text:style-name="T9"><text:line-break/></text:span><text:soft-page-break/><text:span text:style-name="T9"> <text:s text:c="80"/></text:span><text:span text:style-name="T7">CAPÍTULO III<text:line-break/> <text:s text:c="74"/>DAS ATRIBUIÇÕES</text:span></text:p>
      <text:p text:style-name="P10"><text:span text:style-name="T12"><text:line-break/></text:span><text:span text:style-name="T7">Art. 4º</text:span><text:span text:style-name="T12"> - </text:span><text:span text:style-name="T9">No exercício de sua competência, caberá ao C.M.A.S:<text:line-break/>I - difundir a Lei Orgânica de Assistência Social, o </text:span><text:span text:style-name="T10">PNAS, NOBs,o SUAS e demais legislações pertinentes à assistência social,</text:span><text:span text:style-name="T9"> no âmbito municipal;<text:line-break/>II - criar mecanismos de divulgação da legislação relativa à assistência social, com esclarecimento e orientação sobre a utilização dos serviços existentes;<text:line-break/>III - oferecer subsídios para a elaboração legislativa de atos que visem ao enfrentamento à pobreza, a garantia dos mínimos sociais, ao provimento de condições para atender contingências sociais e a universalização dos direitos sociais;<text:line-break/>IV - manter o banco de dados com informações enviadas pelas entidades sociais e organizações devidamente </text:span><text:span text:style-name="T10">inscritas </text:span><text:span text:style-name="T9">no C.M.A.S.<text:line-break/>V - estimular os organismos competentes a aprovarem a formação e a atualização de gestores sociais dedicados ao conhecimento da assistência social, sugerindo critérios para elaboração e desenvolvimento de programas de capacitação de recursos humanos;<text:line-break/>VI - promover e incentivar estudos e pesquisas relativos à assistência social com a finalidade de fornecer subsídios para formulação e avaliação das políticas de atendimento;<text:line-break/>VII - manter intercâmbio com os Conselhos: Nacional, Estaduais e Municipais afins, bem como com os organismos nacionais e internacionais destinados à defesa e à promoção da área da assistência social;<text:line-break/>VIII - estimular iniciativas municipais, intermunicipais e regionais de atendimento na área da assistência social;<text:line-break/>IX - realizar uma audiência pública anual, aberta à população, para prestação de contas e avaliação do trabalho desenvolvido, </text:span><text:span text:style-name="T10">que deverá ser realizada no mês de agosto de cada ano.</text:span></text:p>
      <text:p text:style-name="P7"/>
      <text:p text:style-name="P1"><text:span text:style-name="T9"><text:line-break/></text:span><text:span text:style-name="T7">CAPÍTULO IV<text:line-break/>DA COMPETÊNCIA DOS CONSELHEIROS</text:span></text:p>
      <text:p text:style-name="P10"><text:span text:style-name="T12"><text:line-break/></text:span><text:span text:style-name="T7">Art. 5º</text:span><text:span text:style-name="T12"> - </text:span><text:span text:style-name="T9">Além das competências deferidas pelas Leis citadas no artigo 1º deste Regimento, cabe ao membro do C.M.A.S.:<text:line-break/>I - participar do plenário e das Comissões para as quais for designado, manifestando-se a respeito de matérias em discussão;<text:line-break/>II - relatar as matérias que lhe forem atribuídas;<text:line-break/>III - deliberar sobre as propostas e pareceres emitidos pelas Comissões;<text:line-break/>IV - apresentar proposições sobre assuntos de interesse da Assistência Social no município;<text:line-break/>V- executar outras atividades que lhe sejam propostas pelo Presidente do C.M.A.S e aprovadas pelo plenário;<text:line-break/>VI- elaborar, aprovar e rever o Regimento Interno do C.M.A.S;<text:line-break/>VII - assinar a lista de presença e aprovar as atas das reuniões plenárias, propondo os ajustes quando necessários;<text:line-break/>VIII - participar da elaboração e aprovação do Plano Municipal de Assistência Social.<text:line-break/><text:line-break/> <text:s text:c="87"/></text:span><text:span text:style-name="T7">CAPÍTULO V<text:line-break/> <text:s text:c="83"/>DA COMPOSIÇÃO</text:span></text:p>
      <text:p text:style-name="P10"><text:span text:style-name="T13"><text:line-break/></text:span><text:span text:style-name="T7">Art. 6º -</text:span><text:span text:style-name="T12"> </text:span><text:span text:style-name="T10">O C.M.A.S. é composto de 18 (dezoito) membros sendo 09 (nove) representantes do Poder Público e 09 (nove) representantes da Sociedade Civil Organizada, a saber:</text:span></text:p>
      <text:p text:style-name="P15">I – dois representantes da Secretaria de Desenvolvimento Social -SEDES</text:p>
      <text:p text:style-name="P15">II – um representante da Secretaria da Educação – SEDU;</text:p>
      <text:p text:style-name="P15">III – um representante da Secretaria da Saúde – SES;</text:p>
      <text:p text:style-name="P15">IV – um representante da Secretaria da Fazenda – SEF;</text:p>
      <text:p text:style-name="P15">V – um representante da Secretaria de Desenvolvimento Econômico e Trabalho <text:s/>– SEDET;</text:p>
      <text:p text:style-name="P15">VI - um representante da Secretaria de Negócios Jurídicos – SEJ;</text:p>
      <text:p text:style-name="P15">VIII – um representante da Secretaria de Governo e Segurança Comunitária - SEG</text:p>
      <text:p text:style-name="P16">IX – um representante da Secretaria de Esportes – SEMES;</text:p>
      <text:p text:style-name="P13">X – 09 (nove) representantes da Sociedade Civil Organizada.</text:p>
      <text:p text:style-name="P13"/>
      <text:p text:style-name="P12"><text:span text:style-name="T18">Parágrafo Primeiro</text:span><text:span text:style-name="T14"> - A escolha dos representantes da Sociedade Civil Organizada, <text:s/>dar-se-á em Assembleia especialmente convocada pelo Poder Executivo Municipal através de edital, sob a fiscalização do Ministério Público, respeitando a paridade entre entidades de atendimentos, usuários e/ou organização de usuários, trabalhadores do setor, conforme Resolução CNAS n° 23/2006 e 24/2006, </text:span></text:p>
      <text:p text:style-name="P13"/>
      <text:p text:style-name="P12"><text:span text:style-name="T18">Parágrafo Segundo</text:span><text:span text:style-name="T14"> - Na falta de representantes de usuários e/ou trabalhadores do setor, serão eleitos os das entidades de atendimento.</text:span></text:p>
      <text:p text:style-name="P13"/>
      <text:p text:style-name="P12"><text:span text:style-name="T18">Parágrafo Terceiro</text:span><text:span text:style-name="T14"> - As organizações inscritas no Conselho, ficam obrigadas a participar do processo Eleitoral, sob pena de perder a inscrição no CMAS, com o consequente impedimento de receber recursos do Poder Público.</text:span></text:p>
      <text:p text:style-name="P12"><text:soft-page-break/><text:span text:style-name="T9"><text:line-break/></text:span><text:span text:style-name="T7">Parágrafo Quarto</text:span><text:span text:style-name="T9"> - A escolha dos membros representantes das Secretarias supra, é prerrogativa do chefe do Poder Executivo Municipal.</text:span></text:p>
      <text:p text:style-name="P12"><text:span text:style-name="T9"><text:line-break/></text:span><text:span text:style-name="T7">Parágrafo Quinto</text:span><text:span text:style-name="T9"> - A escolha dos representantes da Sociedade Civil Organizada, será coordenada por uma comissão eleitoral, designada pelo C.M.A.S, 90 (noventa) dias antes do pleito, que estabelecerá os critérios e cronograma do processo eleitoral, publicado no Órgão Oficial do Município e</text:span><text:span text:style-name="T8">/ou</text:span><text:span text:style-name="T9"> em jornal local, 60 (sessenta) dias antes das eleições; o C.M.A.S vigente realizará as próximas eleições em 30 (trinta) dias antes do final do mandato.</text:span></text:p>
      <text:p text:style-name="P12"><text:span text:style-name="T9"><text:line-break/></text:span><text:span text:style-name="T7">Parágrafo Sexto</text:span><text:span text:style-name="T9"> - Os Conselheiros escolhidos e eleitos, serão devidamente empossados pelo presidente do C.M.A.S e a escolha será homologada pelo chefe do Poder Executivo Municipal, ressalvados casos de impedimentos e suspensão, hipótese em que o C.M.AS. promoverá a substituição através da suplência, ordem do pleito eleitoral ou de nova eleição.</text:span></text:p>
      <text:p text:style-name="P8"/>
      <text:p text:style-name="P12"><text:span text:style-name="T7">Parágrafo Sétimo</text:span><text:span text:style-name="T9"> – Caso ocorra uma disparidade entre os representantes da sociedade civil em relação aos representantes do Poder Público, por desistência, falecimento ou afastamento, será convocada uma eleição extraordinária para o preenchimento das vagas de titulares e suplentes.<text:line-break/></text:span></text:p>
      <text:p text:style-name="P1"><text:span text:style-name="T9"><text:line-break/></text:span><text:span text:style-name="T7">CAPÍTULO VI<text:line-break/> IMPEDIMENTOS, PERDA DO MANDATO E EXCLUSÃO DO CONSELHEIRO<text:line-break/><text:line-break/>SEÇÃO I<text:line-break/>DOS IMPEDIMENTOS</text:span></text:p>
      <text:p text:style-name="P10"><text:span text:style-name="T12"><text:line-break/></text:span><text:span text:style-name="T7">Art. 7º-</text:span><text:span text:style-name="T12"> </text:span><text:span text:style-name="T9">Estará impedido de exercer o mandato de Conselheiro, aquele que se desvincular de seu segmento, ou que esteja sob averiguação da Comissão de Ética.</text:span></text:p>
      <text:p text:style-name="P10"><text:span text:style-name="T12"><text:line-break/></text:span><text:span text:style-name="T7">Art. 8º -</text:span><text:span text:style-name="T12"> </text:span><text:span text:style-name="T9">Estarão impedidos de servir, concomitantemente, neste Conselho, marido e mulher, ascendente e descendente, parentes colaterais de primeiro grau e afins, </text:span><text:span text:style-name="T10">bem como os menores de 18 anos.</text:span><text:span text:style-name="T9"><text:line-break/></text:span></text:p>
      <text:p text:style-name="P1"><text:span text:style-name="T9"><text:line-break/></text:span><text:span text:style-name="T7">SEÇÃO II<text:line-break/>DA PERDA DO MANDATO</text:span></text:p>
      <text:p text:style-name="P10"><text:span text:style-name="T12"><text:line-break/></text:span><text:span text:style-name="T7">Art. 9º-</text:span><text:span text:style-name="T12"> </text:span><text:span text:style-name="T15">Será desligado automaticamente o membro titular que não comparecer a 25% das reuniões no semestre</text:span><text:span text:style-name="T19">.</text:span></text:p>
      <text:p text:style-name="P10"><text:span text:style-name="T9"><text:line-break/></text:span><text:span text:style-name="T7">Parágrafo Único</text:span><text:span text:style-name="T9"> - No caso de vacância o presidente poderá convocar o próximo suplente respeitando a ordem de sucessão do Pleito Eleitoral já realizado dentro do seu segmento.</text:span></text:p>
      <text:p text:style-name="P10"><text:span text:style-name="T12"><text:line-break/></text:span><text:span text:style-name="T7">Art. 10 -</text:span><text:span text:style-name="T12"> </text:span><text:span text:style-name="T9">Declarado o desligamento do Titular, o Presidente convocará o Primeiro Suplente para que assuma o cargo pelo restante do mandato e oficializará ao órgão ou entidade a que representa.<text:line-break/></text:span></text:p>
      <text:p text:style-name="P1"><text:span text:style-name="T9"><text:line-break/></text:span><text:span text:style-name="T7">SEÇÃO III<text:line-break/>DA EXCLUSÃO DO MANDATO</text:span></text:p>
      <text:p text:style-name="P10"><text:span text:style-name="T12"><text:line-break/></text:span><text:span text:style-name="T7">Art. 11 -</text:span><text:span text:style-name="T12"> </text:span><text:span text:style-name="T9">Será excluído do Conselho o membro que:<text:line-break/>I - for condenado por decisão transitada em julgado pela prática de quaisquer infrações administrativas que impliquem demissão de servidor público, consoante legislação em vigor;<text:line-break/>II - for condenado por decisão transitada em julgado pela prática de ato que comprometa as suas funções de Conselheiro;<text:line-break/>III - revelar conduta manifestamente contrária às diretrizes ou finalidades do C.M.A.S.</text:span></text:p>
      <text:p text:style-name="P9"><text:line-break/>Parágrafo Único - A deliberação sobre a exclusão do Conselheiro nas hipóteses dos incisos II e III será precedida de parecer emitido pela Comissão de Ética e dependerá do voto de 2/3 (dois terços) dos membros do Conselho, assegurada a ampla defesa e o contraditório.</text:p>
      <text:p text:style-name="P10"><text:span text:style-name="T12"><text:line-break/></text:span><text:span text:style-name="T7">Art. 12</text:span><text:span text:style-name="T12"> - </text:span><text:span text:style-name="T9">Na hipótese de exclusão do Conselheiro representante da Sociedade Civil, será ele substituído pelo Suplente, que assumirá as funções como Titular.</text:span></text:p>
      <text:p text:style-name="P10"><text:span text:style-name="T12"><text:line-break/></text:span><text:span text:style-name="T7">Art. 13</text:span><text:span text:style-name="T12"> - </text:span><text:span text:style-name="T9">Ocorrida a exclusão de membro representante do Poder Público, o C.M.A.S oficializará, por intermédio do Presidente, ao chefe do Poder Executivo Municipal, o qual chamará o Suplente já indicado que assumirá as funções como Titular.</text:span></text:p>
      <text:p text:style-name="P1"><text:soft-page-break/><text:span text:style-name="T9"><text:line-break/></text:span><text:span text:style-name="T7">CAPÍTULO IV<text:line-break/>DA DURAÇÃO DOS MANDATOS E DA RENOVAÇÃO</text:span></text:p>
      <text:p text:style-name="P10"><text:span text:style-name="T12"><text:line-break/></text:span><text:span text:style-name="T7">Art. 14</text:span><text:span text:style-name="T13"> -</text:span><text:span text:style-name="T12"> </text:span><text:span text:style-name="T10">O mandato dos membros do C.M.A.S será de 04 (quatro) anos de duração, permitida uma única recondução, desde que reiterada a indicação pelas entidades e devidamente eleitos.</text:span></text:p>
      <text:p text:style-name="P12"><text:span text:style-name="T9"><text:line-break/></text:span><text:span text:style-name="T7">Art. 15 </text:span><text:span text:style-name="T12">- </text:span><text:span text:style-name="T9">Na vacância de titular e suplente, vinculados a um segmento do C.M.A.S., estes deverão ser substituídos por novos representantes através de indicação, no caso do Poder Público, e, no caso da sociedade civil, seguir a ordem de sucessão do resultado da última eleição.</text:span></text:p>
      <text:p text:style-name="P9"/>
      <text:p text:style-name="P10"><text:span text:style-name="T7">Parágrafo Único</text:span><text:span text:style-name="T9"> - Os suplentes poderão participar de todas as reuniões do C.M.A.S, devendo substituir os membros efetivos em suas ausências e/ou quando convocados para comissões especiais.</text:span></text:p>
      <text:p text:style-name="P1"><text:span text:style-name="T9"><text:line-break/></text:span><text:span text:style-name="T7">CAPÍTULO VIII<text:line-break/>DA ORGANIZAÇÃO DO CONSELHO<text:line-break/><text:line-break/>SEÇÃO I<text:line-break/>DA ESTRUTURA BÁSICA</text:span></text:p>
      <text:p text:style-name="P10"><text:span text:style-name="T12"><text:line-break/></text:span><text:span text:style-name="T7">Art. 16</text:span><text:span text:style-name="T12"> - </text:span><text:span text:style-name="T9">O C.M.A.S. possui a seguinte estrutura básica :<text:line-break/>I - Mesa Diretora;<text:line-break/>II - Plenário;<text:line-break/>III - Comissões Temáticas;<text:line-break/>IV - Secretaria Executiva.</text:span></text:p>
      <text:p text:style-name="P1"><text:span text:style-name="T9"><text:line-break/><text:line-break/></text:span><text:span text:style-name="T7">SEÇÃO II<text:line-break/>DA MESA DIRETORA</text:span></text:p>
      <text:p text:style-name="P10"><text:span text:style-name="T12"><text:line-break/></text:span><text:span text:style-name="T7">Art. 17-</text:span><text:span text:style-name="T12"> </text:span><text:span text:style-name="T9">A Mesa Diretora será composta pelo Presidente, Vice-Presidente, 1º Secretário e 2º Secretário.</text:span></text:p>
      <text:p text:style-name="P10"><text:span text:style-name="T12"><text:line-break/></text:span><text:span text:style-name="T7">Art. 18 -</text:span><text:span text:style-name="T12"> </text:span><text:span text:style-name="T10">Na primeira reunião do Conselho, presente a maioria absoluta de seus membros, far-se-á a eleição por maioria simples dos conselheiros Titulares, para mandato de 2 (dois) anos, permitida uma única recondução.</text:span></text:p>
      <text:p text:style-name="P10"><text:span text:style-name="T9"><text:line-break/></text:span><text:span text:style-name="T7">Parágrafo Único -</text:span><text:span text:style-name="T9"> Caberá ao Presidente cujo mandato se finda, ou ao seu substituto legal, proceder à eleição para a renovação da mesa, inclusive, convocar reuniões diárias, caso não seja atingido o quorum de instalação.</text:span></text:p>
      <text:p text:style-name="P10"><text:span text:style-name="T12"><text:line-break/></text:span><text:span text:style-name="T7">Art. 19 -</text:span><text:span text:style-name="T12"> </text:span><text:span text:style-name="T9">No caso de ausência ocasional do Presidente, este será substituído pelo Vice-Presidente e na ausência de ambos, pelo 1º Secretário e no seu impedimento, pelo 2º Secretário.</text:span></text:p>
      <text:p text:style-name="P10"><text:span text:style-name="T12"><text:line-break/></text:span><text:span text:style-name="T7">Art. 20 -</text:span><text:span text:style-name="T12"> </text:span><text:span text:style-name="T9">Na hipótese de ausência dos membros da Mesa Diretora, será obedecida a ordem de substituição prevista no artigo anterior e estando vagos todos os cargos, será eleito pelo plenário o Presidente interino que convocará a reunião no prazo máximo de 30 (trinta) minutos para o preenchimento da vaga de Secretário, em caráter provisório.</text:span></text:p>
      <text:p text:style-name="P1"><text:span text:style-name="T9"><text:line-break/><text:line-break/></text:span><text:span text:style-name="T7">SEÇÃO III<text:line-break/>DA ELEIÇÃO DA MESA DIRETORA</text:span></text:p>
      <text:p text:style-name="P10"><text:span text:style-name="T12"><text:line-break/></text:span><text:span text:style-name="T7">Art. 21 </text:span><text:span text:style-name="T12">- </text:span><text:span text:style-name="T9">A Mesa Diretora será eleita por escrutínio secreto. Os cargos a serem preenchidos terão candidatura espontânea dos conselheiros titulares para o respectivo pleito.</text:span></text:p>
      <text:p text:style-name="P10"><text:span text:style-name="T9"><text:line-break/></text:span><text:span text:style-name="T7">Parágrafo Primeiro</text:span><text:span text:style-name="T9"> - No caso de não haver candidatura espontânea para os cargos previstos no artigo 21, deverão os conselheiros Titulares, por aclamação indicar os membros componentes da respectiva Mesa.</text:span></text:p>
      <text:p text:style-name="P10"><text:span text:style-name="T9"><text:line-break/></text:span><text:span text:style-name="T7">Parágrafo Segundo</text:span><text:span text:style-name="T9"> - Em caso de empate em eventual cargo da Mesa, deverá logo em seguida, ocorrer nova votação secreta.<text:line-break/></text:span></text:p>
      <text:p text:style-name="P1"><text:span text:style-name="T9"><text:line-break/></text:span><text:span text:style-name="T7">SEÇÃO IV<text:line-break/>DAS ATRIBUIÇÕES DO PRESIDENTE</text:span></text:p>
      <text:p text:style-name="P10"><text:span text:style-name="T12"><text:line-break/></text:span><text:span text:style-name="T7">Art. 22 -</text:span><text:span text:style-name="T12"> </text:span><text:span text:style-name="T9">São atribuições do Presidente:<text:line-break/>I - convocar e presidir as reuniões do C.M.A.S;<text:line-break/>II - representar o C.M.A.S em juízo ou fora dele, podendo constituir procurador com poderes específicos;<text:line-break/>III - encaminhar propostas para a apreciação e votação;<text:line-break/>IV - tomar parte nas discussões e exercer o direito de voto no caso de empate;<text:line-break/>V - assinar toda correspondência e expedir pedidos de informações e consultas às autoridades competentes, e baixar atos em conformidade com as deliberações do C.M.A.S, determinando o seu encaminhamento e publicação pela </text:span><text:soft-page-break/><text:span text:style-name="T9">Imprensa Oficial e/ou outros meios de comunicação;<text:line-break/>VI - dirigir e coordenar as atividades do C.M.A.S determinando as providencias necessárias ao seu pleno desempenho <text:line-break/>VII - relatar, quando for o caso, matérias a serem submetidas à apreciação do C.M.A.S;<text:line-break/>VIII - cumprir e fazer cumprir este Regimento Interno e as deliberações do C.M.A.S;<text:line-break/>IX - estabelecer a Ordem do Dia por ocasião das convocações;<text:line-break/>X - decidir sobre questões de ordem, ou submetê-las ao Plenário;<text:line-break/>XI - designar, quando for o caso, relatores para o exame de matérias submetidas à apreciação do C.M.A.S, fixando prazo para a apreciação do relatório;<text:line-break/>XII - assinar, coordenar e programar a movimentação de recursos financeiros do Fundo, juntamente com o Gestor Municipal;<text:line-break/>XIII - conceder e prorrogar licença de conselheiros até 03 (três) meses, por motivo de saúde ou relevantes, e pronunciar-se sobre os pedidos de prazo superior.<text:line-break/></text:span></text:p>
      <text:p text:style-name="P1"><text:span text:style-name="T9"><text:line-break/></text:span><text:span text:style-name="T7">SEÇÃO V<text:line-break/>DAS ATRIBUIÇÕES DO VICE-PRESIDENTE</text:span></text:p>
      <text:p text:style-name="P10"><text:span text:style-name="T12"><text:line-break/></text:span><text:span text:style-name="T7">Art. 23 -</text:span><text:span text:style-name="T12"> </text:span><text:span text:style-name="T9">São atribuições do Vice-Presidente:<text:line-break/>I - auxiliar o Presidente no desempenho de suas atribuições;<text:line-break/>II - substituir o Presidente nas suas ausências ou impedimentos;<text:line-break/></text:span></text:p>
      <text:p text:style-name="P1"><text:span text:style-name="T9"><text:line-break/></text:span><text:span text:style-name="T7">SEÇÃO VI<text:line-break/>DAS ATRIBUIÇÕES DOS SECRETÁRIOS</text:span></text:p>
      <text:p text:style-name="P10"><text:span text:style-name="T12"><text:line-break/></text:span><text:span text:style-name="T7">Art. 24 -</text:span><text:span text:style-name="T12"> </text:span><text:span text:style-name="T9">São atribuições do 1º Secretário:<text:line-break/>I - secretariar as reuniões do C.M.A.S;<text:line-break/>II - redigir as atas das reuniões do C.M.A.S em livro próprio;<text:line-break/>III - organizar, para a aprovação do Presidente, a pauta para as reuniões;<text:line-break/>IV - exercer outras atribuições que lhes sejam delegadas pelo Presidente ou pelo Plenário;<text:line-break/>V- coordenar a Secretaria Executiva no desempenho de suas funções;<text:line-break/>VI - acompanhar as atividades dos órgãos ou entidades federais, estaduais e municipais relacionadas com assuntos de competência do C.M.A.S, mantendo o Colegiado permanentemente informado sobre referidos assuntos;<text:line-break/>VII - na ausência ou impedimento do 1º Secretário, o 2º Secretário assumirá suas funções;</text:span></text:p>
      <text:p text:style-name="P10"><text:span text:style-name="T9"><text:line-break/></text:span><text:span text:style-name="T7">Parágrafo Único</text:span><text:span text:style-name="T9"> - Na ausência de ambos, a mesa nomeará entre os conselheiros presentes o substituto para ser o 1º Secretário em caráter provisório.<text:line-break/></text:span></text:p>
      <text:p text:style-name="P1"><text:span text:style-name="T9"><text:line-break/></text:span><text:span text:style-name="T7">SEÇÃO VII<text:line-break/>DA SECRETARIA EXECUTIVA, DOS ÓRGÃOS TÉCNICOS E ADMINISTRATIVOS</text:span></text:p>
      <text:p text:style-name="P10"><text:span text:style-name="T12"><text:line-break/></text:span><text:span text:style-name="T7">Art. 25 -</text:span><text:span text:style-name="T12"> </text:span><text:span text:style-name="T9">O Conselho contará com uma Secretaria Executiva e com órgãos técnicos e administrativos, constituídos de servidores municipais, indicados pela Secretaria Municipal de Desenvolvimento Social, e suas competências são estabelecidas a seguir:<text:line-break/>I - auxiliar a Mesa Diretora no cumprimento de suas funções, notadamente quanto à coordenação das atividades concernentes ao expediente e a ordem do dia;<text:line-break/>II - alimentar o banco de dados referente às entidades de Assistência Social;<text:line-break/>III - auxiliar o C.M.A.S nas providências para a realização da audiência pública e da conferência municipal, prestação de contas e avaliação do trabalho desenvolvido, notadamente quanto às publicações que se fizerem necessárias para garantir sua publicidade, consoante deliberação do C.M.A.S;<text:line-break/>IV - auxiliar mediante aprovação do C.M.A.S, as providências necessárias quanto ao encaminhamento de cópias da legislação relativa à assistência social e do material destinado a esclarecimento e orientação sobre a utilização dos serviços existentes;<text:line-break/>V - auxiliar nas providências necessárias ao encaminhamento para a divulgação, no Jornal do Município e/ou outros meios de comunicação, das decisões do C.M.A.S, das contas do Fundo Municipal de Assistência Social, e dos respectivos pareceres emitidos;<text:line-break/>VI - distribuir aos membros do C.M.A.S a ata da reunião anterior, pauta da ordem do dia, e os documentos pertinentes, quando for o caso.</text:span></text:p>
      <text:p text:style-name="P9"/>
      <text:p text:style-name="P10"><text:span text:style-name="T7">Parágrafo Único</text:span><text:span text:style-name="T9"> – O Servidor Municipal, indicado pela Secretaria Municipal do Desenvolvimento Social, também poderá ser indicado para ocupar o cargo de Conselheiro, representando o Poder Público.</text:span></text:p>
      <text:p text:style-name="P1"><text:span text:style-name="T9"><text:line-break/><text:line-break/></text:span><text:span text:style-name="T7">CAPÍTULO IX<text:line-break/>DO FUNCIONAMENTO DO CONSELHO<text:line-break/><text:line-break/>SEÇÃO I<text:line-break/>DAS REUNIÕES</text:span></text:p>
      <text:p text:style-name="P10"><text:soft-page-break/><text:span text:style-name="T12"><text:line-break/></text:span><text:span text:style-name="T7">Art. 26 -</text:span><text:span text:style-name="T12"> </text:span><text:span text:style-name="T9">O C.M.A.S. reunir-se-à ordinariamente duas vezes por mês. Presentes a maioria absoluta de seus membros, e, em caráter extraordinário por convocação do Presidente ou em decorrência de requerimento de 2/3 (dois terços) de seus membros.</text:span></text:p>
      <text:p text:style-name="P10"><text:span text:style-name="T9"><text:line-break/></text:span><text:span text:style-name="T7">Parágrafo Primeiro</text:span><text:span text:style-name="T9"> <text:s/>- As reuniões plenárias ordinárias serão realizadas em data, hora, e local segundo calendário anual aprovado pelos Conselheiros e devidamente publicado.</text:span></text:p>
      <text:p text:style-name="P10"><text:span text:style-name="T9"><text:line-break/></text:span><text:span text:style-name="T7">Parágrafo Segundo </text:span><text:span text:style-name="T9"><text:s/>- As reuniões ordinárias serão realizadas com presença mínima da maioria absoluta 9 (nove) membros.</text:span></text:p>
      <text:p text:style-name="P10"><text:span text:style-name="T9"><text:line-break/></text:span><text:span text:style-name="T7">Parágrafo Terceiro</text:span><text:span text:style-name="T9"> - As reuniões ordinárias que não atingirem quorum poderão ser realizadas, em caráter deliberativo, em segunda convocação, após 30 minutos do início previsto, com qualquer número de Conselheiros.</text:span></text:p>
      <text:p text:style-name="P10"><text:span text:style-name="T9"><text:line-break/></text:span><text:span text:style-name="T7">Parágrafo Quarto</text:span><text:span text:style-name="T9"> - As reuniões extraordinárias que não atingirem quorum poderão ser realizadas, em caráter deliberativo, em segunda convocação, após 30 minutos do início previsto, com 1/3 (um terço) dos membros do C.M.A.S.</text:span></text:p>
      <text:p text:style-name="P10"><text:span text:style-name="T12"><text:line-break/></text:span><text:span text:style-name="T7">Art. 27 -</text:span><text:span text:style-name="T12"> </text:span><text:span text:style-name="T9">O C.MA.S. poderá convidar representantes de entidades, autoridades ou profissionais das áreas afins, nacionais ou estrangeiras visando o aprofundamento de questões relativas às ações e à prestação de serviços na área da assistência social, bem como para colaboração na promoção e incentivo de estudos e pesquisas para a formação e avaliação das políticas de atendimento.</text:span></text:p>
      <text:p text:style-name="P10"><text:span text:style-name="T12"><text:line-break/></text:span><text:span text:style-name="T7">Art. 28 -</text:span><text:span text:style-name="T12"> </text:span><text:span text:style-name="T9">Os suplentes dos Conselheiros poderão comparecer às reuniões ordinárias e extraordinárias, sendo-lhes garantido o direito a voz e de acompanhar as atividades do C.M.A.S, sem direito a voto.</text:span></text:p>
      <text:p text:style-name="P10"><text:span text:style-name="T12"><text:line-break/></text:span><text:span text:style-name="T7">Art. 29 -</text:span><text:span text:style-name="T12"> </text:span><text:span text:style-name="T9">Na ausência do Conselheiro Titular, este será substituído pelo respectivo suplente com as prerrogativas do Titular.</text:span></text:p>
      <text:p text:style-name="P10"><text:span text:style-name="T12"><text:line-break/></text:span><text:span text:style-name="T7">Art. 30 </text:span><text:span text:style-name="T12">- </text:span><text:span text:style-name="T9">As proposições de questões de matérias a serem submetidas à deliberação do Plenário deverão ser apresentadas por escrito e autuadas em ordem cronológica de entrada.</text:span></text:p>
      <text:p text:style-name="P10"><text:span text:style-name="T9"><text:line-break/></text:span><text:span text:style-name="T7">Parágrafo Único</text:span><text:span text:style-name="T9"> - Em caso de urgência ou de relevância, por voto da maioria poderá ser alterada a referida ordem.</text:span></text:p>
      <text:p text:style-name="P10"><text:span text:style-name="T12"><text:line-break/></text:span><text:span text:style-name="T7">Art. 31 -</text:span><text:span text:style-name="T12"> </text:span><text:span text:style-name="T9">A ordem do dia será organizada com as propostas (temas, matérias) apresentadas para discussão, acompanhadas dos respectivos pareceres das comissões temáticas, quando solicitados, precedidos por aqueles cuja discussão ou votação já tiver sido adiada.</text:span></text:p>
      <text:p text:style-name="P10"><text:span text:style-name="T12"><text:line-break/></text:span><text:span text:style-name="T7">Art. 32 -</text:span><text:span text:style-name="T12"> </text:span><text:span text:style-name="T9">As reuniões ordinárias do C.M.A.S comportarão duas partes, a saber:<text:line-break/>I - expediente;<text:line-break/>II - ordem do dia.</text:span></text:p>
      <text:p text:style-name="P10"><text:span text:style-name="T9"><text:line-break/></text:span><text:span text:style-name="T7">Parágrafo Primeiro</text:span><text:span text:style-name="T9"> <text:s/>- O expediente constará de:<text:line-break/>a) leitura, discussão e votação da ata de reunião anterior;<text:line-break/>b) leitura do expediente e comunicações de interesses geral do Conselho.</text:span></text:p>
      <text:p text:style-name="P10"><text:span text:style-name="T9"><text:line-break/></text:span><text:span text:style-name="T7">Parágrafo Segundo -</text:span><text:span text:style-name="T9"> O expediente será apresentado pelo Presidente do C.M.A.S, ou pessoa por ele designada.</text:span></text:p>
      <text:p text:style-name="P10"><text:span text:style-name="T9"><text:line-break/></text:span><text:span text:style-name="T7">Parágrafo Terceiro</text:span><text:span text:style-name="T9"> <text:s/>- Em casos excepcionais, e "ad referendum" do C.M.A.S, poderá o Presidente incluir na ordem do dia, após haver sido elaborada e expedida, matéria que por sua relevância e urgência deva merecer conhecimento e deliberação.</text:span></text:p>
      <text:p text:style-name="P10"><text:span text:style-name="T12"><text:line-break/></text:span><text:span text:style-name="T7">Art. 33</text:span><text:span text:style-name="T12"> - </text:span><text:span text:style-name="T9">A ordem do dia será comunicada a todos os Conselheiros com antecedência, com cópia dos documentos que serão apreciados, quando for o caso e cópia da ata da reunião anterior.</text:span></text:p>
      <text:p text:style-name="P10"><text:span text:style-name="T9"><text:line-break/></text:span><text:span text:style-name="T7">Art. 34</text:span><text:span text:style-name="T12"> - </text:span><text:span text:style-name="T9">As discussões serão dirigidas pelo Presidente e/ou seu substituto, cabendo-lhe decidir sobre a ordem das manifestações, em relação aos demais participantes, durante a discussão da matéria.</text:span></text:p>
      <text:p text:style-name="P1"><text:span text:style-name="T9"><text:line-break/><text:line-break/></text:span><text:span text:style-name="T7">SEÇÃO II<text:line-break/>DAS COMISSÕES TEMÁTICAS</text:span></text:p>
      <text:p text:style-name="P10"><text:span text:style-name="T12"><text:line-break/></text:span><text:span text:style-name="T7">Art. 35</text:span><text:span text:style-name="T12"> - </text:span><text:span text:style-name="T9">As Comissões Temáticas têm por atribuição o estudo e elaboração de parecer sobre assuntos específicos, sendo que a sua formação dependerá de deliberação do Plenário.</text:span></text:p>
      <text:p text:style-name="P10"><text:span text:style-name="T12"><text:line-break/></text:span><text:span text:style-name="T7">Art. 36 </text:span><text:span text:style-name="T12">- </text:span><text:span text:style-name="T9">As Comissões Temáticas de duração temporária, serão compostas no mínimo por três membros que dentre eles escolherão o relator.</text:span></text:p>
      <text:p text:style-name="P10"><text:span text:style-name="T12"><text:line-break/></text:span><text:span text:style-name="T7">Art. 37</text:span><text:span text:style-name="T12"> - </text:span><text:span text:style-name="T9">O relator deverá apresentar o relatório no prazo fixado por deliberação do Plenário, podendo este prazo ser prorrogado mediante solicitação justificada a ser apreciada pelo Plenário.</text:span></text:p>
      <text:p text:style-name="P9"/>
      <text:p text:style-name="P1"><text:soft-page-break/><text:span text:style-name="T9"><text:line-break/></text:span><text:span text:style-name="T7">CAPÍTULO X<text:line-break/>DAS DISPOSIÇÕES GERAIS</text:span></text:p>
      <text:p text:style-name="P10"><text:span text:style-name="T12"><text:line-break/></text:span><text:span text:style-name="T7">Art. 38 -</text:span><text:span text:style-name="T12"> </text:span><text:span text:style-name="T9">Os casos omissos serão dirimidos por deliberação de 2/3 (dois terços) dos membros do C.M.A.S.</text:span></text:p>
      <text:p text:style-name="P10"><text:span text:style-name="T12"><text:line-break/></text:span><text:span text:style-name="T7">Art. 39 -</text:span><text:span text:style-name="T12"> </text:span><text:span text:style-name="T9">O presente regimento poderá ser alterado ou reformado mediante proposta de no mínimo 1/3 (um terço) dos membros do C.M.A.S, sendo que a aprovação das emendas dependerá dos votos de 2/3 (dois terços), em sessão convocada especificamente para esse fim, com antecedência de 30 (trinta) dias.</text:span></text:p>
      <text:p text:style-name="P10"><text:span text:style-name="T9"><text:line-break/></text:span><text:span text:style-name="T7">Parágrafo Único</text:span><text:span text:style-name="T9"> - A proposta de alteração ou reforma, devidamente acompanhada da respectiva justificativa, deverá ser amplamente divulgada com antecedência de 30 (trinta) dias.</text:span></text:p>
      <text:p text:style-name="P10"><text:span text:style-name="T12"><text:line-break/></text:span><text:span text:style-name="T7">Art. 40 -</text:span><text:span text:style-name="T12"> </text:span><text:span text:style-name="T9">Os membros do C.M.A.S não receberão qualquer remuneração por sua participação no colegiado. Seus serviços prestados serão considerados, para todos os efeitos, como de interesse público e relevante valor social.</text:span></text:p>
      <text:p text:style-name="P10"><text:span text:style-name="T12"><text:line-break/></text:span><text:span text:style-name="T7">Art. 41-</text:span><text:span text:style-name="T12"> </text:span><text:span text:style-name="T9">Em caso de extinção do Conselho, o patrimônio que eventualmente venha formar durante a sua existência., será destinado ao seu substituto legal, ou na falta, ao município.</text:span></text:p>
      <text:p text:style-name="P10"><text:span text:style-name="T12"><text:line-break/></text:span><text:span text:style-name="T7">Art. 42 -</text:span><text:span text:style-name="T12"> </text:span><text:span text:style-name="T9">Os Conselheiros que comparecerem às sessões ordinárias e extraordinárias do C.M.A.S, e/ou outras reuniões por ele determinada, ficam dispensados do trabalho, mediante apresentação de documento comprobatório, porquanto considerada a função como de interesse público relevante.</text:span></text:p>
      <text:p text:style-name="P1"><text:span text:style-name="T9"><text:line-break/><text:line-break/></text:span><text:span text:style-name="T7">CAPÍTULO XI<text:line-break/>DAS DISPOSIÇÕES TRANSITÓRIAS</text:span></text:p>
      <text:p text:style-name="P1"><text:span text:style-name="T12"><text:line-break/></text:span><text:span text:style-name="T7">Art. 43 -</text:span><text:span text:style-name="T12"> </text:span><text:span text:style-name="T9">Os atos legais deliberados e devidamente documentados pelo C.M.A.S ficam referendados pela publicação do presente Regimento.</text:span></text:p>
      <text:p text:style-name="P10"><text:span text:style-name="T12"><text:line-break/></text:span><text:span text:style-name="T7">Art. 44 -</text:span><text:span text:style-name="T12"> </text:span><text:span text:style-name="T9">O presente Regimento entra em vigor na data de sua publicação. </text:span></text:p>
      <text:section text:style-name="Sect1" text:name="Seção1">
        <text:p text:style-name="P9"/>
        <text:p text:style-name="P9"/>
        <text:p text:style-name="P9"/>
        <text:p text:style-name="P5">Sorocaba, 07 <text:s/>de <text:s/>Maio <text:s/>de <text:s/>2014.</text:p>
        <text:p text:style-name="P5"/>
        <text:p text:style-name="P5">Vanderlei da Silva</text:p>
        <text:p text:style-name="P5">Presidente do CMAS</text:p>
        <text:p text:style-name="P5"/>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onte_20_parág._20_padrão1" style:display-name="Fonte parág. padrão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Internet_20_link" style:display-name="Internet link" style:family="text">
      <style:text-properties fo:color="#000080" style:text-underline-style="solid" style:text-underline-width="auto" style:text-underline-color="font-color"/>
    </style:style>
    <style:style style:name="apple-converted-space"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a pannunzio</meta:initial-creator>
    <meta:creation-date>2014-01-08T09:59:00</meta:creation-date>
    <dc:date>2015-10-21T08:31:52.188000000</dc:date>
    <meta:print-date>2014-01-09T13:56:00</meta:print-date>
    <meta:editing-cycles>15</meta:editing-cycles>
    <meta:editing-duration>PT2H29M32S</meta:editing-duration>
    <meta:document-statistic meta:table-count="0" meta:image-count="0" meta:object-count="1" meta:page-count="7" meta:paragraph-count="115" meta:word-count="3529" meta:character-count="23392" meta:non-whitespace-character-count="19495"/>
    <meta:generator>LibreOffice/5.1.4.2$Windows_X86_64 LibreOffice_project/f99d75f39f1c57ebdd7ffc5f42867c12031db97a</meta:generator>
  </office:meta>
</office:document-meta>
</file>