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text-align="justify" style:justify-single-word="false"/>
      <style:text-properties style:font-name="Verdana" fo:font-size="9pt" fo:font-weight="normal" style:font-size-asian="9pt" style:font-weight-asian="normal" style:font-name-complex="Verdana" style:font-size-complex="9pt" style:font-weight-complex="normal"/>
    </style:style>
    <style:style style:name="P2" style:family="paragraph" style:parent-style-name="Table_20_Contents" style:list-style-name="WW8Num1">
      <style:paragraph-properties fo:text-align="justify" style:justify-single-word="false"/>
      <style:text-properties style:font-name="Verdana" fo:font-size="9pt" fo:font-weight="normal" style:font-size-asian="9pt" style:font-weight-asian="normal" style:font-name-complex="Verdana" style:font-size-complex="9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UNIÃO 14.11 – ATA Nº 27/19</text:p>
      <text:list xml:id="list7537399858513835455" text:style-name="WW8Num1">
        <text:list-item>
          <text:p text:style-name="P2">14h – Taline/Vigilância/Bolsa Família.</text:p>
        </text:list-item>
        <text:list-item>
          <text:p text:style-name="P2">Inscrições Iniciais.</text:p>
        </text:list-item>
        <text:list-item>
          <text:p text:style-name="P2">Revisão e Atualização/PMAS/2020.</text:p>
        </text:list-item>
        <text:list-item>
          <text:p text:style-name="P2">Avaliação do Instrumental de Visita.</text:p>
        </text:list-item>
        <text:list-item>
          <text:p text:style-name="P2">Plano de Ação e Calendário de Ações/2020.</text:p>
        </text:list-item>
        <text:list-item>
          <text:p text:style-name="P2">Ata diretoria – GRASA.</text:p>
        </text:list-item>
        <text:list-item>
          <text:p text:style-name="P1">Casa N.Sra.das Graças – novos endereço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1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10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0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9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9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8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8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7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7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6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6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5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5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4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3z0" style:family="text">
      <style:text-properties style:font-name="Symbol" fo:font-family="Symbol" style:font-name-complex="OpenSymbol" style:font-family-complex="OpenSymbol, 'Arial Unicode MS'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z0" style:family="text">
      <style:text-properties style:font-name="Symbol" fo:font-family="Symbol" fo:font-size="10pt" style:font-size-asian="10pt" style:font-name-complex="OpenSymbol" style:font-family-complex="OpenSymbol, 'Arial Unicode MS'" style:font-charset-complex="x-symbol" style:font-size-complex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3T09:24:55.069000000</meta:creation-date>
    <dc:date>2019-11-13T09:25:28.654000000</dc:date>
    <meta:editing-duration>PT35S</meta:editing-duration>
    <meta:editing-cycles>1</meta:editing-cycles>
    <meta:document-statistic meta:table-count="0" meta:image-count="0" meta:object-count="0" meta:page-count="1" meta:paragraph-count="8" meta:word-count="40" meta:character-count="264" meta:non-whitespace-character-count="235"/>
    <meta:generator>LibreOffice/5.1.4.2$Windows_X86_64 LibreOffice_project/f99d75f39f1c57ebdd7ffc5f42867c12031db97a</meta:generator>
  </office:meta>
</office:document-meta>
</file>