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Verdana1" fo:font-size="9pt" style:font-size-asian="9pt" style:font-name-complex="Verdana1" style:font-size-complex="9pt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8pt" fo:language="pt" fo:country="BR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7pt" style:font-size-asian="7pt" style:font-name-complex="Arial" style:font-size-complex="7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9pt" style:font-size-asian="9pt" style:font-name-complex="Verdana1" style:font-size-complex="9pt"/>
    </style:style>
    <style:style style:name="P9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0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1" fo:font-size="9pt" style:font-size-asian="9pt" style:font-name-complex="Verdana1" style:font-size-complex="9pt"/>
    </style:style>
    <style:style style:name="T4" style:family="text">
      <style:text-properties fo:color="#000000" style:font-name="Verdana1" fo:font-size="9pt" fo:font-weight="bold" style:font-size-asian="9pt" style:font-weight-asian="bold" style:font-name-complex="Verdana1" style:font-size-complex="9pt" style:font-weight-complex="bold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svg:y="0cm" draw:z-index="0" draw:style-name="gr1" draw:text-style-name="P10" svg:width="12.33cm" svg:height="1.108cm"><text:p text:style-name="P9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>Ata nº 27/19</text:p>
      <text:p text:style-name="P3">Aos catorze dias do mês novembro de dois mil e dezenove realizou-se reunião ordinária do Conselho Municipal de Assistência Social com a presença dos seguintes conselheiros: Cátia, <text:s/>Heitor, Ivana, Lurdinha, Rosângela, Elisangela, Maysa, Vivian, Cecília, Márcia, Dayana, José Antonio. </text:p>
      <text:p text:style-name="P5">Tivemos a presença de Taline Libanio da Cruz e Meiriéli Aparecida Diniz, Vigilância Socioassistencial/SIAS.</text:p>
      <text:p text:style-name="P7"><text:span text:style-name="T3">A presidente cumprimenta e agradece a presença de todos e passa a leitura das atas 25/19 e 26/19. Aprovadas. Passa a palavra para Taline, chefe da divisão de vigilância socioassistencial e Meiriéli, chefe de seção, que apresentaram um resumo do relatório do Programa Bolsa Família, no município. Informaram que não recebemos o valor integral do IGD, por conta do não cumprimento de algumas condicionalidades, como acompanhamento da área da saúde e da educação. Explica que os CRAS realizam busca ativa para pesagem e junto a Educação, incluindo aviso sobre a pesagem nas agendas dos alunos, cujas famílias são beneficiárias do Programa, para que procurem as UBS para atualização. O teto do IGD em Sorocaba é R$ 101.000,00, mas recebemos R$ 67.000,00, e apresenta onde é gasto esse recurso. A Divisão pretende retomar e efetivar o Comitê Intergestor do Cadastro Único/Programa Bolsa Família, para estreitar o relacionamento com a Secretaria da Saúde, objetivando aumentar a taxa de pesagem das crianças até 07 anos e mulheres de 14 a 44 anos. Presidente Cátia fala que as organizações podem ser solicitadas a informar as condicionalidades para as famílias atendidas e que são beneficiárias do Programa. Conselheira Dayana, que trabalha em CRAS, tem contato com a UBS da região, e informa que segundo os servidores da unidade, devido aos trâmites das UBS, as vezes dificultam no lançamento dos dados no sistema, atrasando a atualização. Taline diz que o setor está a disposição do Conselho para esclarecimentos que forem necessários. Conselheira Vivian traz para o Conselho o contrato da empresa com a prefeitura referente a nossa plataforma WEB, informando que a empresa Tuxon, enviou e-mail, após consulta do setor responsável da SIAS, onde se manifestou contrária a renovação do serviço, findo em 15.01.20. Informa ainda que conforme contrato, o CMAS fica como proprietário da plataforma. Ficou de verificar com o setor de T.I. da Prefeitura para esclarecimentos quanto a manutenção do site, ao código de fonte, solicitando o comparecimento de um servidor na próxima reunião, dia 28.11, as 14h. O Sindicato dos Trabalhadores Rodoviários de Sorocaba e Região, apresenta solicitação de inscrição inicial, Conselheiro Heitor realizará a análise e visita e também apresenta relatório de visita realizada na Sociedade Esportiva Aquática de Sorocaba, onde verificou que há profissional realizando SCFV, para crianças, adolescentes com deficiências e famílias, serviço esse ofertado após treinamento de natação. Após algumas considerações, o colegiado não entendeu que a organização presta serviço na área da assistência social. Conselheira Lurdinha sugere que o Conselho oriente a mesma quanto aos serviços, pois parece ser um serviço relevante para o município. Decidido não conceder a inscrição por enquanto, solicitando à instituição que organize e padronize o serviço conforme legislação.</text:span><text:span text:style-name="T4"> </text:span><text:span text:style-name="T3">Quanto a Associação José Roberto e Helena Padilha e a Agência de Desenvolvimento Econômico Social – ADES, Conselheiros Heitor e Rosângela realizarão as visitas. Conselheiras Vivian e Da</text:span><text:span text:style-name="T1">yana </text:span><text:span text:style-name="T3">procederão a análise e visita no COESO. Após a presidente explica sobre o PMAS2020, e informa que a gestora explicou que houve apenas revisão e</text:span><text:bookmark text:name="_GoBack"/><text:span text:style-name="T3"> atualização do plano e coloca para aprovação. Aprovado pelos presentes. GRASA apresenta ata da nova diretoria, Conselheiro Heitor ficará de liberar o site para inclusão da ata. Casa Nossa Senhora das Graças apresenta ofício informando ao Conselho, seus novos endereços, das casas lares e da sede administrativa. Sugerido enviar ofício para a Divisão de Proteção Social Especial, solicitando relatório de acompanhamento do serviço prestado. Conselheira Vivian apresenta </text:span><text:soft-page-break/><text:span text:style-name="T3">relatório da Conferência Municipal, que deve ser inserido no site do CONSEAS e <text:s/>informa que a conferência estadual foi transferida para abril de 2020. O SESC Sorocaba convida para o Encontro Anual do Programa Mesa Brasil dia 22 de novembro próximo, as 18h, na Rua Barão de Piratininga, 555, Conselheiras Ivana e Elisangela representarão o Conselho. Sem mais assuntos o presidente encerra a reunião às 15h35, e eu, Sílvia, secretaria-executiva, lavrei a presente ata e assino com a presidente.</text:span></text:p>
      <text:p text:style-name="P8"/>
      <text:p text:style-name="P1"/>
      <text:p text:style-name="P1"/>
      <text:p text:style-name="P1"/>
      <text:p text:style-name="P1"/>
      <text:p text:style-name="P1"/>
      <text:p text:style-name="P1">Cátia Cristina Rocha de Souza <text:s text:c="41"/>Sílvia Campos Tudella</text:p>
      <text:p text:style-name="P1">Presidente <text:s text:c="70"/>Secretária-Executiv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31:18.799000000</meta:creation-date>
    <dc:date>2019-12-02T09:50:57.011000000</dc:date>
    <meta:print-date>2018-03-02T14:02:00</meta:print-date>
    <meta:editing-cycles>69</meta:editing-cycles>
    <meta:editing-duration>PT3H47M18S</meta:editing-duration>
    <meta:document-statistic meta:table-count="0" meta:image-count="0" meta:object-count="0" meta:page-count="2" meta:paragraph-count="7" meta:word-count="709" meta:character-count="4778" meta:non-whitespace-character-count="3960"/>
    <meta:generator>LibreOffice/5.1.4.2$Windows_X86_64 LibreOffice_project/f99d75f39f1c57ebdd7ffc5f42867c12031db97a</meta:generator>
  </office:meta>
</office:document-meta>
</file>