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style:font-name="Verdana" fo:font-size="9pt" fo:language="pt" fo:country="BR" style:font-size-asian="9pt" style:font-name-complex="Verdana" style:font-size-complex="9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margin-top="0cm" fo:margin-bottom="0.353cm" loext:contextual-spacing="false" fo:text-align="end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Verdana" fo:font-size="9pt" fo:language="pt" fo:country="BR" style:font-size-asian="9pt" style:font-name-complex="Verdana" style:font-size-complex="9pt"/>
    </style:style>
    <style:style style:name="P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9pt" fo:language="pt" fo:country="BR" style:font-size-asian="9pt" style:font-name-complex="Verdana" style:font-size-complex="9pt"/>
    </style:style>
    <style:style style:name="P8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Verdana" fo:font-size="9pt" fo:language="pt" fo:country="BR" style:font-size-asian="9pt" style:font-name-complex="Verdana" style:font-size-complex="9pt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Verdana" fo:font-size="9pt" fo:language="pt" fo:country="BR" style:font-size-asian="9pt" style:font-name-complex="Verdana" style:font-size-complex="9pt"/>
    </style:style>
    <style:style style:name="P10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fo:font-size="7pt" style:font-size-asian="7pt" style:font-name-complex="Arial" style:font-size-complex="7pt"/>
    </style:style>
    <style:style style:name="P14" style:family="paragraph"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P15" style:family="paragraph">
      <loext:graphic-properties draw:fill="gradient" draw:fill-color="#009999" draw:fill-gradient-name="Gradient_20_2"/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T1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color="#000000" style:font-name="Verdana" fo:font-size="9pt" fo:language="pt" fo:country="BR" style:font-name-asian="Verdana" style:font-size-asian="9pt" style:font-name-complex="Verdana" style:font-size-complex="9pt"/>
    </style:style>
    <style:style style:name="T3" style:family="text">
      <style:text-properties fo:color="#000000" style:font-name="Verdana" fo:font-size="9pt" fo:language="pt" fo:country="BR" style:font-size-asian="9pt" style:font-name-complex="Verdana" style:font-size-complex="9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style:font-name="Verdana" fo:font-size="9pt" style:font-name-asian="Verdana" style:font-size-asian="9pt" style:font-name-complex="Verdana" style:font-size-complex="9pt"/>
    </style:style>
    <style:style style:name="gr1" style:family="graphic">
      <style:graphic-properties draw:stroke="none" draw:fill="gradient" draw:fill-color="#009999" draw:fill-gradient-name="Gradient_20_2" draw:textarea-horizontal-align="center" draw:textarea-vertical-align="middle" draw:auto-grow-height="false" draw:auto-grow-width="false" draw:fit-to-size="false" fo:min-height="0.651cm" fo:min-width="11.449cm" fo:padding-top="0.229cm" fo:padding-bottom="0.229cm" fo:padding-left="0.441cm" fo:padding-right="0.441cm" fo:wrap-option="no-wrap" draw:shadow="visible" draw:shadow-offset-x="0.106cm" draw:shadow-offset-y="0.106cm" draw:shadow-color="#c0c0c0" draw:shadow-opacity="80%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as-char" svg:y="0cm" draw:z-index="0" draw:style-name="gr1" draw:text-style-name="P15" svg:width="12.33cm" svg:height="1.108cm"><text:p text:style-name="P14">Conselho Municipal de Assistência Social 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4">Ata nº 26/19</text:p>
      <text:p text:style-name="P5">Aos vinte e quatro dias do mês outubro de dois mil e dezenove realizou-se reunião ordinária do Conselho Municipal de Assistência Social com a presença dos seguintes conselheiros: Gisele, Heitor, Ivana, Lurdinha, Rosângela, Vinícius Nascimento, Vinícius Menchini, Elisangela, Flávia, Renata, Roberto, Vivian, Cecília, Jeane, Tatiane.</text:p>
      <text:p text:style-name="P11"/>
      <text:p text:style-name="P6">Tivemos a presença de Andressa Tamires de Oliveira E Gislaine de Sales, Estagiárias/Associação Criança Feliz; Joyce D. P. de Freitas, CIEE; Paulo Henrique de Campos Soranz, Secretário da SIAS.</text:p>
      <text:p text:style-name="P10"/>
      <text:p text:style-name="P10"><text:span text:style-name="T4">As Quatorze horas e sete minutos deu-se início a presente reunião. </text:span><text:span text:style-name="T4">A vice-presidente Elisangela </text:span><text:span text:style-name="T4">agradece a presença de todos, solicitando aos novos conselheiros que se apresentem. Então foi passada a palavra para o Sr. Paulo Henrique, o mesmo explanou sobre a defasagem orçamentaria de aproximadamente 2.7milhões para o próximo ano, sobre a importância da atuação dos conselheiros do CMAS e explicação sobre o PROGAR para posterior solicitação de autorização deste conselho para utilização do fundo existente para aporte e pagamento do auxílio de moradia emergencial e lei de gêmeos, foi aprovada por unanimidade</text:span><text:bookmark text:name="_GoBack"/><text:span text:style-name="T4">. Dando continuidade à pauta foi discutida a renovação do contrato de prestação de serviço de desenvolvimento de plataforma WEB para esse Conselho, com a empresa Tuxon Soluções em Tecnologia da Informação LTDA – ME, com prazo para essa decisão até dia 07 de novembro próximo, empresa essa responsável pela gestão do site do CMAS, com considerações importantes do Sr. Heitor sobre a conquista e avanço de ter um portal próprio e do Sr. Roberto sobre a possibilidade de utilização de plataforma gratuita através da SECOM e Portal da transparência para trânsito das informações do CMAS Sorocaba, foi votada a manutenção do contrato por 13 votos a favor e 1 contra até que sejam realizados os devidos testes das plataformas gratuitas. Recebimento e leitura de Oficio enviado pelo CNAS falando sobre o orçamento do SUAS para posterior encaminhamento de ofício ao Executivo, legislativo e secretário da SIAS, com as considerações deste conselho. Confirmado o agendamento do treinamento para os novos conselheiros com o Sr. Vanderlei para o dia 7/11/2019 as 14:00hs na sede do CMAS Sorocaba. Para conhecimento, publicação no Jornal do Município, dia 18 de outubro, do Edital da composição da mesa diretora/2019/2021. </text:span><text:span text:style-name="T6"><text:s/></text:span><text:span text:style-name="T4">Sem mais assuntos a vice-presidente encerra a reunião às 15h47, e eu, Vinicíus, 1ª secretário, lavrei a presente ata e assino com a vice-presidente.</text:span></text:p>
      <text:p text:style-name="P12"/>
      <text:p text:style-name="P2"/>
      <text:p text:style-name="P2"/>
      <text:p text:style-name="P2"/>
      <text:p text:style-name="P1">Elisangela Souza <text:s text:c="55"/>Vinicíus Menchini <text:s text:c="15"/></text:p>
      <text:p text:style-name="P3"><text:span text:style-name="T2">Vice-</text:span><text:span text:style-name="T3">Presidente <text:s text:c="57"/>Primeiro Secretário <text:s text:c="14"/></text:span></text:p>
      <text:p text:style-name="P9"/>
      <text:p text:style-name="P6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9999ff" draw:end-color="#0099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_20__28_Web_29_" style:display-name="Normal (Web)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09:28:50.822000000</meta:creation-date>
    <dc:date>2019-10-31T10:08:46.925000000</dc:date>
    <meta:print-date>2019-10-31T10:07:00</meta:print-date>
    <meta:editing-cycles>61</meta:editing-cycles>
    <meta:editing-duration>PT3H20M20S</meta:editing-duration>
    <meta:document-statistic meta:table-count="0" meta:image-count="0" meta:object-count="0" meta:page-count="2" meta:paragraph-count="7" meta:word-count="393" meta:character-count="2719" meta:non-whitespace-character-count="2187"/>
    <meta:generator>LibreOffice/5.1.4.2$Windows_X86_64 LibreOffice_project/f99d75f39f1c57ebdd7ffc5f42867c12031db97a</meta:generator>
  </office:meta>
</office:document-meta>
</file>