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.5pt" style:font-size-asian="10.5pt" style:font-name-complex="Verdana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.5pt" style:font-name-asian="Verdana" style:font-size-asian="10.5pt" style:font-name-complex="Verdana" style:font-size-complex="10.5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11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12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style:font-size-asian="10.5pt" style:font-name-complex="Verdana" style:font-size-complex="10.5pt"/>
    </style:style>
    <style:style style:name="T3" style:family="text">
      <style:text-properties fo:color="#000000" style:font-name="Verdana" fo:font-size="10.5pt" style:font-size-asian="10.5pt" style:font-name-complex="Verdana" style:font-size-complex="10.5pt"/>
    </style:style>
    <style:style style:name="T4" style:family="text">
      <style:text-properties fo:color="#000000"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as-char" svg:y="0cm" draw:z-index="0" draw:style-name="gr1" draw:text-style-name="P12" svg:width="12.33cm" svg:height="1.108cm"><text:p text:style-name="P11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2">Ata nº 25/19</text:p>
      <text:p text:style-name="P9">Aos dezessete dias do mês outubro de dois mil e dezenove realizou-se reunião extraordinária do Conselho Municipal de Assistência Social com a presença dos seguintes conselheiros: Cátia, Gisele, Heitor, Lurdinha, Priscila, Rosângela, Vinícius Nascimento, <text:s/>Vinícius Menchini, Elisangela, Flávia, Renata, Roberto, Rodrigo, Cecília, Jeane, Márcia, Carolina, Tiago, Cristiane, Shirley, Angela, José Antonio, Otacílio, Tatiane.</text:p>
      <text:p text:style-name="P9">Tivemos a presença de Andressa Tamires de Oliveira e Gislaine de Sales, Associação Criança Feliz; Luiza da Silva, Pastoral do Menor.</text:p>
      <text:p text:style-name="P9"/>
      <text:p text:style-name="P3"><text:span text:style-name="T1">O presidente Leonardo cumprimenta os presentes e explica os processos decisórios desta ordinária. Antecipa-se no agradecimento aos conselheiros que compuseram a gestão 2015-2018 e inicia a leitura da ata nº24/2019. Aprovada, unanimemente. Em seguida, inicia-se o processo de eleição da mesa diretora do novo colegiado. O processo não contou com manifestação de candidatura e, diante da ausência de candidatos aos cargos, foram eleitos por aclamação: Gisele Varella Furlan, segunda-secretária; Vinicius Menchini, primeiro-secretário; Elisângela Souza, vice-presidente e Cátia Cristina Rocha de Souza, presidente. Em seguida, o Secretário de Igualdade e Assistência Social Paulo Henrique de Campos Soranz, cumprimentou a nova composição do CMAS e a nova mesa diretora; colocou-se à disposição para as construções da política de Assistência Social do município e as interfaces necessárias para legitimação dos direitos de usuários do SUAS. A mesa diretora também proferiu pronunciamento aos demais conselheiros, concluindo o processo de posse devido. Seguindo a ordem da pauta, foi atribuída ao conselheiro Heitor Beranger a avaliação do pedido de inscrição inicial da COESO. O conselheiro apresentará parecer em ordinária do CMAS. Diante da pauta, vários conselheiros questionaram a condução dos processos de avaliação, sobretudo, das inscrições no Conselho, sejam iniciais ou sua manutenção. Cátia informa que há um instrumental de visitas para balizar a atuação dos conselheiros, porém, em desuso. Diante de tal informação, o documento será enviado para apreciação do colegiado e reavaliado em reunião ordinária a fim de inferir acerca da manutenção do uso. Silvia Tudella também informa que o ex-conselheiro Vanderlei da Silva se prontificou a ministrar uma tarde de formação aos novos conselheiros; sugere-se que a capacitação ocorra em 07/11/2019. Caso o profissional não possua agenda, a mesa diretora assumirá a formação. Definiu-se, também, que na próxima reunião serão distribuídos os pedidos de inscrição inicial aos conselheiros. A pauta seguinte é pertinente aos registros da Conferência Municipal Democrática, cuja inserção no site do CONSEAS ainda está pendente. O conselheiro Heitor sugere que seja retomado o contato com a </text:span><text:soft-page-break/><text:span text:style-name="T1">comissão organizadora a fim de copilar os dados e concluir os registros exigidos pela instância Estadual; anuído pelo Colegiado. Outra pendência do evento é pertinente ao financiamento da participação dos delegados na Estadual, que será definido com a gestão da SIAS. Sem mais assuntos a tratar, </text:span><text:span text:style-name="T3">deu-se por encerrada a reunião às 16H40M</text:span><text:span text:style-name="T1"> eu, Silvia Tudella, secretária-executiva, lavrei a presente ata e assino com a presidente. <text:s text:c="5"/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Cátia Cristina Rocha de Souza <text:s text:c="41"/>Sílvia Campos Tudella</text:p>
      <text:p text:style-name="P7"><text:span text:style-name="T4"><text:s/></text:span><text:span text:style-name="T3">Presidente <text:s text:c="68"/>Secretária-Executiv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26:54.133000000</meta:creation-date>
    <dc:date>2019-11-14T10:00:27.527000000</dc:date>
    <meta:editing-cycles>33</meta:editing-cycles>
    <meta:editing-duration>PT1H54M12S</meta:editing-duration>
    <meta:document-statistic meta:table-count="0" meta:image-count="0" meta:object-count="0" meta:page-count="2" meta:paragraph-count="7" meta:word-count="479" meta:character-count="3427" meta:non-whitespace-character-count="2837"/>
    <meta:generator>LibreOffice/5.1.4.2$Windows_X86_64 LibreOffice_project/f99d75f39f1c57ebdd7ffc5f42867c12031db97a</meta:generator>
  </office:meta>
</office:document-meta>
</file>