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center" style:justify-single-word="false"/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" style:family="paragraph" style:parent-style-name="Table_20_Contents" style:list-style-name="WW8Num1">
      <style:paragraph-properties fo:text-align="center" style:justify-single-word="false"/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UNIÃO 05.12 – ATA Nº 28</text:p>
      <text:list xml:id="list7112224837618176220" text:style-name="WW8Num1">
        <text:list-item>
          <text:p text:style-name="P2">demonstrativo financeiro/MDS/2018.</text:p>
        </text:list-item>
        <text:list-item>
          <text:p text:style-name="P2">Alteração ACESSUAS/Elisangela</text:p>
        </text:list-item>
        <text:list-item>
          <text:p text:style-name="P2">reforma administrativa</text:p>
        </text:list-item>
        <text:list-item>
          <text:p text:style-name="P2">calendário de reuniões/2020</text:p>
        </text:list-item>
        <text:list-item>
          <text:p text:style-name="P1">instrumental de visita/plano de açã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33:50.099000000</meta:creation-date>
    <dc:date>2019-12-03T09:34:12.570000000</dc:date>
    <meta:editing-duration>PT23S</meta:editing-duration>
    <meta:editing-cycles>1</meta:editing-cycles>
    <meta:document-statistic meta:table-count="0" meta:image-count="0" meta:object-count="0" meta:page-count="1" meta:paragraph-count="6" meta:word-count="24" meta:character-count="178" meta:non-whitespace-character-count="164"/>
    <meta:generator>LibreOffice/5.1.4.2$Windows_X86_64 LibreOffice_project/f99d75f39f1c57ebdd7ffc5f42867c12031db97a</meta:generator>
  </office:meta>
</office:document-meta>
</file>