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loext:contextual-spacing="false" fo:text-align="center" style:justify-single-word="false"/>
      <style:text-properties fo:color="#000000" fo:font-size="10.5pt" fo:language="pt" fo:country="BR" fo:font-weight="normal" style:font-size-asian="10.5pt" style:font-weight-asian="normal" style:font-name-complex="Verdana" style:font-size-complex="10.5pt" style:font-weight-complex="normal"/>
    </style:style>
    <style:style style:name="P3" style:family="paragraph" style:parent-style-name="Standard">
      <style:paragraph-properties fo:margin-top="0cm" fo:margin-bottom="0.353cm" loext:contextual-spacing="false" fo:text-align="end" style:justify-single-word="false"/>
      <style:text-properties fo:color="#000000" style:font-name="Verdana" fo:font-size="10.5pt" fo:font-weight="bold" style:font-size-asian="10.5pt" style:font-weight-asian="bold" style:font-name-complex="Verdana" style:font-size-complex="10.5pt" style:font-weight-complex="bold"/>
    </style:style>
    <style:style style:name="P4" style:family="paragraph" style:parent-style-name="Standard">
      <style:paragraph-properties fo:margin-top="0cm" fo:margin-bottom="0.353cm" loext:contextual-spacing="false" fo:text-align="justify" style:justify-single-word="false"/>
      <style:text-properties fo:color="#000000" style:font-name="Verdana" fo:font-size="10.5pt" style:font-size-asian="10.5pt" style:font-name-complex="Verdana" style:font-size-complex="10.5pt"/>
    </style:style>
    <style:style style:name="P5" style:family="paragraph" style:parent-style-name="Standard">
      <style:paragraph-properties fo:margin-top="0cm" fo:margin-bottom="0.353cm" loext:contextual-spacing="false" fo:text-align="justify" style:justify-single-word="false"/>
      <style:text-properties fo:color="#000000" style:font-name="Verdana" fo:font-size="10pt" style:font-size-asian="10pt" style:font-name-complex="Verdana" style:font-size-complex="10pt"/>
    </style:style>
    <style:style style:name="P6" style:family="paragraph" style:parent-style-name="Standard">
      <style:paragraph-properties fo:margin-top="0cm" fo:margin-bottom="0.353cm" loext:contextual-spacing="false" fo:text-align="justify" style:justify-single-word="false"/>
      <style:text-properties fo:color="#000000" style:font-name="Verdana" fo:font-size="10.5pt" fo:font-weight="normal" style:font-name-asian="Verdana" style:font-size-asian="10.5pt" style:font-weight-asian="normal" style:font-name-complex="Verdana" style:font-size-complex="10.5pt" style:font-weight-complex="normal"/>
    </style:style>
    <style:style style:name="P7" style:family="paragraph" style:parent-style-name="Standard">
      <style:paragraph-properties fo:margin-top="0cm" fo:margin-bottom="0.353cm" loext:contextual-spacing="false" fo:text-align="justify" style:justify-single-word="false"/>
      <style:text-properties fo:color="#000000" style:font-name="Verdana" fo:font-size="10.5pt" fo:font-weight="normal" style:font-size-asian="10.5pt" style:font-weight-asian="normal" style:font-name-complex="Verdana" style:font-size-complex="10.5pt" style:font-weight-complex="normal"/>
    </style:style>
    <style:style style:name="P8" style:family="paragraph" style:parent-style-name="Standard">
      <style:paragraph-properties fo:margin-top="0cm" fo:margin-bottom="0.353cm" loext:contextual-spacing="false" fo:text-align="justify" style:justify-single-word="false"/>
      <style:text-properties fo:color="#000000" style:font-name="Verdana" fo:font-size="10pt" fo:font-weight="normal" style:font-size-asian="10pt" style:font-weight-asian="normal" style:font-name-complex="Verdana" style:font-size-complex="10pt" style:font-weight-complex="normal"/>
    </style:style>
    <style:style style:name="P9" style:family="paragraph" style:parent-style-name="Standard">
      <style:paragraph-properties fo:margin-top="0cm" fo:margin-bottom="0.353cm" loext:contextual-spacing="false" fo:text-align="justify" style:justify-single-word="false"/>
      <style:text-properties fo:color="#000000" style:font-name="Verdana" fo:font-size="10pt" fo:font-weight="normal" style:font-name-asian="Verdana" style:font-size-asian="10pt" style:font-weight-asian="normal" style:font-name-complex="Verdana" style:font-size-complex="10pt" style:font-weight-complex="normal"/>
    </style:style>
    <style:style style:name="P10" style:family="paragraph" style:parent-style-name="Standard">
      <style:paragraph-properties fo:margin-top="0cm" fo:margin-bottom="0.353cm" loext:contextual-spacing="false"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style:writing-mode="lr-tb"/>
      <style:text-properties style:font-name="Times New Roman" fo:font-size="12pt" fo:letter-spacing="0.001cm" fo:font-style="normal" fo:font-weight="normal" style:font-name-asian="Times New Roman" style:font-name-complex="Times New Roman"/>
    </style:style>
    <style:style style:name="P13" style:family="paragraph">
      <loext:graphic-properties draw:fill="gradient" draw:fill-color="#009999" draw:fill-gradient-name="Gradient_20_2"/>
      <style:paragraph-properties style:writing-mode="lr-tb"/>
      <style:text-properties style:font-name="Times New Roman" fo:font-size="12pt" fo:letter-spacing="0.001cm" fo:font-style="normal" fo:font-weight="normal" style:font-name-asian="Times New Roman" style:font-name-complex="Times New Roman"/>
    </style:style>
    <style:style style:name="T1" style:family="text">
      <style:text-properties fo:color="#000000" fo:font-size="10.5pt" fo:language="pt" fo:country="BR" fo:font-weight="normal" style:font-size-asian="10.5pt" style:font-weight-asian="normal" style:font-name-complex="Verdana" style:font-size-complex="10.5pt" style:font-weight-complex="normal"/>
    </style:style>
    <style:style style:name="T2" style:family="text">
      <style:text-properties fo:color="#000000" style:font-name="Verdana" fo:font-size="10.5pt" fo:font-weight="normal" style:font-size-asian="10.5pt" style:font-weight-asian="normal" style:font-name-complex="Verdana" style:font-size-complex="10.5pt" style:font-weight-complex="normal"/>
    </style:style>
    <style:style style:name="T3" style:family="text">
      <style:text-properties fo:color="#000000" style:font-name="Verdana" fo:font-size="10.5pt" fo:language="pt" fo:country="BR" fo:font-weight="normal" style:font-size-asian="10.5pt" style:font-weight-asian="normal" style:font-name-complex="Verdana" style:font-size-complex="10.5pt" style:font-weight-complex="normal"/>
    </style:style>
    <style:style style:name="T4" style:family="text">
      <style:text-properties fo:color="#000000" style:font-name="Verdana" fo:font-size="10.5pt" fo:language="pt" fo:country="BR" fo:font-weight="normal" style:font-name-asian="Verdana" style:font-size-asian="10.5pt" style:font-weight-asian="normal" style:font-name-complex="Verdana" style:font-size-complex="10.5pt" style:font-weight-complex="normal"/>
    </style:style>
    <style:style style:name="T5" style:family="text">
      <style:text-properties fo:color="#000000" style:font-name="Verdana" fo:font-size="10pt" fo:font-weight="normal" style:font-size-asian="10pt" style:font-weight-asian="normal" style:font-name-complex="Verdana" style:font-size-complex="10pt" style:font-weight-complex="normal"/>
    </style:style>
    <style:style style:name="T6" style:family="text">
      <style:text-properties fo:font-weight="bold" style:font-weight-asian="bold" style:font-weight-complex="bold"/>
    </style:style>
    <style:style style:name="T7" style:family="text">
      <style:text-properties fo:language="pt" fo:country="BR"/>
    </style:style>
    <style:style style:name="gr1" style:family="graphic">
      <style:graphic-properties draw:stroke="none" draw:fill="gradient" draw:fill-color="#009999" draw:fill-gradient-name="Gradient_20_2" draw:textarea-horizontal-align="center" draw:textarea-vertical-align="middle" draw:auto-grow-height="false" draw:auto-grow-width="false" draw:fit-to-size="false" fo:min-height="0.651cm" fo:min-width="11.449cm" fo:padding-top="0.229cm" fo:padding-bottom="0.229cm" fo:padding-left="0.441cm" fo:padding-right="0.441cm" fo:wrap-option="no-wrap" draw:shadow="visible" draw:shadow-offset-x="0.106cm" draw:shadow-offset-y="0.106cm" draw:shadow-color="#c0c0c0" draw:shadow-opacity="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as-char" svg:y="0cm" draw:z-index="0" draw:style-name="gr1" draw:text-style-name="P13" svg:width="12.33cm" svg:height="1.108cm"><text:p text:style-name="P12">Conselho Municipal de Assistência Social </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3">Ata nº 01/20</text:p>
      <text:p text:style-name="P3"/>
      <text:p text:style-name="P4">Aos nove dias do mês janeiro de dois mil e vinte realizou-se reunião ordinária do Conselho Municipal de Assistência Social de Sorocaba/SP com a presença dos conselheiros que assinam a lista anexa.</text:p>
      <text:p text:style-name="P6"><text:s/></text:p>
      <text:p text:style-name="P7">Tivemos a presença de Taline Libanio da Cruz, Divisão de Vigilância Socioassistencial/SECID, Patrícia Rodrigues de Carvalho, Amobra/PLP.</text:p>
      <text:p text:style-name="P7"/>
      <text:p text:style-name="P7"/>
      <text:p text:style-name="P10"><text:span text:style-name="T2">A presidente agradece a presença de todos, dá início a presente reunião, com a apresentação de indicação de recurso extraorçamentário do Ministério da Cidadania, no valor de R$ 300.000, 00, na modalidade de aplicação 41, no GND 03 e Ação 219G, destinados para APAE/Sorocaba, no valor de R$ 150.000, 00 e para a Liga Sorocabana de Combate ao Câncer, no valor de R$ 150.000,00, para a oferta do Serviço de Convivência e Fortalecimento de Vínculos. Aprovada por 13 votos a favor e um contra, do conselheiro Roberto Carvajal Oliveira.. </text:span><text:span text:style-name="T3">Sem mais assuntos a tratar, a presidente deu por encerrada a reunião as 15h, e eu, Gisele, secretária lavrei a presente ata e assino com a presidente. </text:span></text:p>
      <text:p text:style-name="P7"/>
      <text:p text:style-name="P6"><text:s/></text:p>
      <text:p text:style-name="P7"/>
      <text:p text:style-name="P7"/>
      <text:p text:style-name="P7"/>
      <text:p text:style-name="P10"><text:span text:style-name="T4"><text:s/>Cátia Cristina Rocha de Souza</text:span><text:span text:style-name="T3"> <text:s text:c="35"/>Gisele Varella Furlan <text:s text:c="3"/></text:span></text:p>
      <text:p text:style-name="P10"><text:span text:style-name="T4"><text:s text:c="3"/></text:span><text:span text:style-name="T3">Presidente <text:s text:c="62"/>Secretária</text:span></text:p>
      <text:p text:style-name="P10"/>
      <text:p text:style-name="P10"/>
      <text:p text:style-name="P10"/>
      <text:p text:style-name="P10"/>
      <text:p text:style-name="P10"/>
      <text:p text:style-name="P10"/>
      <text:p text:style-name="P10"/>
      <text:p text:style-name="P10"/>
      <text:p text:style-name="P2"><text:soft-page-break/><draw:custom-shape text:anchor-type="as-char" svg:y="0cm" draw:z-index="1" draw:style-name="gr1" draw:text-style-name="P13" svg:width="12.33cm" svg:height="1.108cm"><text:p text:style-name="P12">Conselho Municipal de Assistência Social </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
      <text:p text:style-name="P3">Ata nº 01/20</text:p>
      <text:p text:style-name="P3"/>
      <text:p text:style-name="P5">Aos nove dias do mês janeiro de dois mil e vinte realizou-se reunião ordinária do Conselho Municipal de Assistência Social de Sorocaba/SP com a presença dos conselheiros que assinam a lista anexa.</text:p>
      <text:p text:style-name="P5"/>
      <text:p text:style-name="P8">Tivemos a presença de Taline Libanio da Cruz, Divisão de Vigilância Socioassistencial/SECID, Patrícia Rodrigues de Carvalho, Amobra/PLP.</text:p>
      <text:p text:style-name="P8"/>
      <text:p text:style-name="P10"><text:span text:style-name="T5">A presidente cumprimenta e agradece a presença de todos e solicita a leitura da ata 27/19, feita pela conselheiro Vinícius e aprovada por todos. Alterando a ordem da pauta, a presidente passa a palavra à conselheira Elisangela que traz informações acerca do encerramento do contrato com a empresa que realiza a manutenção do site deste CMAS. A conselheira informa que no dia 10/01, às 9h30, haverá uma reunião entre a SECID – Setor de contratos e o setor de tecnologia da informação da prefeitura para que seja esclarecido como funcionará o site do CMAS pós encerramento de contrato com a empresa e quais medidas precisam ser tomadas antes deste prazo, além de verificar a possibilidade ou não do funcionamento ser absorvido pelo site oficial da SECID/Prefeitura de Sorocaba. Para esta reunião o setor de TI sugere que alguém familiarizado com o site possa participar, com isso, Silvia secretária executiva deste CMAS se disponibilizou a participar e estende o convite aos conselheiros. Silvia destaca que atualmente no site da prefeitura já estão disponibilizados vários documentos do CMAS, como: pautas, atas e deliberações, devendo portanto ser verificada a possibilidade de inclusão de outros campos, como a atualização de inscrição “on line” e acervo de documentos das organizações inscritas. A este respeito optou-se por primeiramente ouvir as orientações da equipe de TI, para somente após esta reunião pensar a respeito da renovação ser “on line” ou com entrega presencial de documentos, importante destacar que há tempo hábil para se tomar essa decisão posterior a essa reunião. A presidente seguiu a pauta e apresentou o ofício endereçado à prefeita com cópia a este CMAS, o ofício nº 068/GAB BSB/2019, datado de 23/12/2019, assinado pelo Deputado Federal Guilherme Derriti que trata de duas emendas parlamentares, valor total de R$300.000,00, sendo R$150.000,00 para a APAE Sorocaba e R$150.000,00 para a Liga Sorocabana de Combate ao Câncer. A presidente coloca em discussão a questão dos repasses, considerando que ambos são para proteção básica, ou seja, serviço de convivência e fortalecimento de vínculos e ela desconhece esse serviço pela Liga Sorocabana, sendo assim, perguntou se algum dos conselheiros presentes conhece o serviço e poderia apresentá-lo. A conselheira Elisangela, seguida pelo conselheiro Vinicius perguntaram qual a situação desta organização no CMAS e a secretária-executiva Silva afirmou que estão com a inscrição ativa e lembrou que em 2019 houve dificuldade em visitar e acompanhar “in loco” as organizações para terem as inscrições renovadas. A presidente solicitou a presença da funcionária da SECID – Luciana, que está responsável por acompanhar esse processo de repasse entre o fundo municipal de assistência e as organizações. O conselheiro Vinícius colocou que a organização não deve ser prejudicada por ineficiência do CMAS que não fez as visitas no ano anterior. O conselheiro Roberto disse que sem conhecer o serviço prefere se abster de votar. A funcionária Luciana fez uma breve explanação do funcionamento das emendas federais, como funciona a aplicação de uma emenda que vem para investimento (compra pela prefeitura, citou o GRASA como exemplo de organização beneficiada recentemente) e as que vem como custeio, ocasião em que o repasse é feito via fundo municipal da assistência para conta da organização, a qual deverá aplicar de acordo com o cronograma apresentado e aprovado. Explicou a urgência na ciência deste CMAS, uma vez que neste momento cabe ao setor da prefeitura saber se a organização está com inscrição ativa </text:span><text:soft-page-break/><text:span text:style-name="T5">neste conselho e em caso afirmativo o repasse será realizado. A conselheira Elisangela pergunta à Luciana se o repasse pode ser suspenso caso ocorra visita e se verifique que a organização não desenvolve o serviço de convivência. O conselheiro Vinicius manifesta a mesma dúvida e a funcionária Luciana explica que sim, uma vez que realizada a visita e ocorra a suspensão da inscrição no CMAS, a SECID deve ser comunicada e o serviço deixa de receber o repasse. A conselheira Gisele pergunta à Luciana se pode haver o desmembramento neste momento do repasse para a APAE e a Liga, Luciana responde que não, uma vez que a dotação é a mesma. A conselheira Ivana chegou no momento em que as colocações estavam sendo feitas e disse conhecer o serviço de assessoramento e também o de convivência e fortalecimento de vínculos da Liga, explicou brevemente o trabalho do grupo, citou o nome e a jornada de trabalho da assistente social que acompanha a atividade, entendendo ser relevante a ação para a finalidade que se destina. A presidente Cátia fala da preocupação em adequar as organizações e os programas e projetos inscritos ao SUAS. Diz que foi procurada pela DRADS Sorocaba que compartilhou da mesma preocupação, ocasião em que inclusive ficaram de agendar reunião posterior junto a este CMAS para ampliar a reflexão. A secretária-executiva Silvia pede a palavra e fala sobre a sua percepção a respeito da realidade na execução dos serviços de convivência e fortalecimento de vínculos, o quanto é difícil encontrar algum que se enquadre perfeitamente no que está previsto, principalmente nas questões de não dividir por segmento. A conselheira Juliana fala do serviço conforme previsto no SUAS, da importância em se ter grupos de convivência com múltiplas características e não segmentados. A conselheira Ivana ressalta que é um desafio encontrar grupos de acordo com o previsto na legislação. A presidente Cátia defende o SUAS e que independente das dificuldades, as organizações devem ser orientadas a se adequar ao preconizado. A conselheira Gisele fala do cuidado ao realizarmos as visitas neste ano, mas ressalta a importância de um olhar imparcial, porém responsável em relação a padronização dos processos. Encerradas as discussões as emendas foram votadas e aprovadas com um voto desfavorável do conselheiro Roberto. A presidente pergunta da ciência e solicita aprovação do calendário de reuniões enviado por e-mail e publicado no jornal do município em 02/01/2020. Todos conselheiros aprovam. A conselheira Ivana apresenta a pauta e chama a atenção para um projeto de lei que está em tramitação na Câmara Municipal de Sorocaba – PL 331/2019 que trata de estudo de impacto junto à vizinhança quando da instalação ou manutenção de serviços que atendam pessoas em situação de rua. Ivana apresenta uma matéria publicada no Jornal Cruzeiro do Sul, na qual são apresentadas características deste projeto. Fala que foi procurada a cerca de um mês, pela então responsável pela proteção especial, funcionária da SECID <text:s/>- Juliana Brito, alertando para este projeto e pedindo mobilização das organizações. Segundo Ivana, Juliana disse que havia falado com outras organizações que atendem essa população e motivado a discussão e a mobilização deste grupo junto a Câmara Municipal. A funcionária da SECID, Taline, se manifestou favorável a elaboração e envio de moção de repúdio ao projeto de lei. O conselheiro Vinícius relata que em sua experiência de trabalho com este público enfrentou diversas resistências e ameaças de vizinhos e órgãos de policiamento, fala da característica higienista do município de Sorocaba e do processo dos fechamentos dos manicômios. A conselheira Elisangela fala sobre o propósito da lei e como ela mesmo estando em discussão já impactou em ações como o fechamento do Centro Pop no antigo endereço, região de mais fácil acesso à pessoa em situação de rua, conforme determina o SUAS. A conselheira Renata se manifesta e diz não entender o porquê das pessoas se sentirem inseguras com esses serviços próximos a suas casas ou comércios, uma vez que no entendimento dela, a concentração seria benéfica para este público, pois onde há ofertas de serviços e eles não precisariam ficar expostos as situações difíceis nas ruas; fala ainda a respeito do direito de ir e vir e da constitucionalidade desta lei. A senhora Patrícia se apresenta como funcionária do terminal de ônibus e fala da sua vivência diária com esta população, a questão de “roubo de café” por estarem com fome, por exemplo e em alguns raros casos uma postura mais “agressiva” devido as condições, mas que de um modo geral, apesar de as pessoas que transitam por lá se incomodarem com a presença dos mesmos, ela não vê nenhuma ameaça a ordem. A conselheira Elis sugere ampliar o debate por meio de uma comissão específica formada por conselheiros e convidados, informa ainda que entrou em contato com a Câmara que informou que a qualquer momento o projeto pode ser colocado em votação, o que faz a discussão se tornar urgente. A conselheira Gisele explica que na organização em que trabalha – GRASA – foi solicitado este estudo como parte da documentação junto a legalização na VISA e que ninguém sabia como orientar sua execução. A conselheira solicita cópia do projeto de lei e lê em voz </text:span><text:soft-page-break/><text:span text:style-name="T5">alta o que está apresentado como justificativa, assinada pelo vereador Hudson Pessini. A presidente Cátia retoma a palavra e sugere como encaminhamentos: Cátia verificará a possibilidade de uma audiência pública chamando atenção para esse tema (verificar com urgência); Formar comissão em nome do CMAS, chamando organizações da rede intersetorial que atende este público, comissão: Ivana, Gisele e convidados: Vanderlei (SOS), Fabiana e Juliana Brito (SECID) e FLAMAS. Reunião agendada para 16/01/2020, </text:span><text:bookmark text:name="_GoBack"/><text:span text:style-name="T5">às 14hs na SECID; pauta: leitura do projeto de lei, elaboração da moção, consultar participantes sobre a formação da comissão intersetorial permanente. Sem mais assuntos a tratar, a presidente encerra a reunião às 15h55, e eu, Gisele, secretária, lavrei a presente ata e assino com a presidente.</text:span></text:p>
      <text:p text:style-name="P8"/>
      <text:p text:style-name="P8"/>
      <text:p text:style-name="P9"><text:s text:c="2"/></text:p>
      <text:p text:style-name="P8"/>
      <text:p text:style-name="P8"/>
      <text:p text:style-name="P8"/>
      <text:p text:style-name="P8">Cátia Cristina Rocha de Souza <text:s text:c="48"/>Gisele Varella Furlan</text:p>
      <text:p text:style-name="P8">Presidente <text:s text:c="76"/>Secretá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4T10:27:14.617000000</meta:creation-date>
    <dc:date>2020-01-15T09:36:27.742000000</dc:date>
    <meta:print-date>2020-01-09T15:03:00</meta:print-date>
    <meta:editing-cycles>21</meta:editing-cycles>
    <meta:editing-duration>PT1H11M19S</meta:editing-duration>
    <meta:document-statistic meta:table-count="0" meta:image-count="0" meta:object-count="0" meta:page-count="4" meta:paragraph-count="17" meta:word-count="1780" meta:character-count="11403" meta:non-whitespace-character-count="9395"/>
    <meta:generator>LibreOffice/5.1.4.2$Windows_X86_64 LibreOffice_project/f99d75f39f1c57ebdd7ffc5f42867c12031db97a</meta:generator>
  </office:meta>
</office:document-meta>
</file>