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FE9D41AF8E213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.376cm" svg:height="24.575cm" draw:z-index="0"><draw:image xlink:href="Pictures/100000000000067500000922FE9D41AF8E213E96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7T09:53:09.364000000</meta:creation-date>
    <dc:date>2020-01-27T09:53:30.424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2.2$Windows_x86 LibreOffice_project/22b09f6418e8c2d508a9eaf86b2399209b0990f4</meta:generator>
  </office:meta>
</office:document-meta>
</file>