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3277D4E5E6BF67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.814cm" svg:height="25.194cm" draw:z-index="0"><draw:image xlink:href="Pictures/1000000000000675000009223277D4E5E6BF67E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51:28.127000000</meta:creation-date>
    <dc:date>2020-01-27T09:52:43.749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