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text-align="center" style:justify-single-word="false"/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P2" style:family="paragraph" style:parent-style-name="Table_20_Contents" style:list-style-name="WW8Num1">
      <style:paragraph-properties fo:text-align="center" style:justify-single-word="false"/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união 09.01 – ata nº 01.20</text:p>
      <text:list xml:id="list9064557011613092657" text:style-name="WW8Num1">
        <text:list-item>
          <text:p text:style-name="P2">emendas parlamentares – APAE/LIGA...</text:p>
        </text:list-item>
        <text:list-item>
          <text:p text:style-name="P2">atualização das inscrições.</text:p>
        </text:list-item>
        <text:list-item>
          <text:p text:style-name="P2">Publicações – calendário 2020 e Resolução.</text:p>
        </text:list-item>
        <text:list-item>
          <text:p text:style-name="P1">Sit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z0" style:family="text">
      <style:text-properties style:font-name="Symbol" fo:font-family="Symbol" fo:font-size="9pt" style:font-size-asian="9pt" style:font-name-complex="OpenSymbol" style:font-family-complex="OpenSymbol, 'Arial Unicode MS'" style:font-charset-complex="x-symbol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8T11:06:38.718000000</meta:creation-date>
    <dc:date>2020-01-08T11:07:10.612000000</dc:date>
    <meta:editing-duration>PT32S</meta:editing-duration>
    <meta:editing-cycles>1</meta:editing-cycles>
    <meta:document-statistic meta:table-count="0" meta:image-count="0" meta:object-count="0" meta:page-count="1" meta:paragraph-count="5" meta:word-count="21" meta:character-count="142" meta:non-whitespace-character-count="127"/>
    <meta:generator>LibreOffice/5.1.4.2$Windows_X86_64 LibreOffice_project/f99d75f39f1c57ebdd7ffc5f42867c12031db97a</meta:generator>
  </office:meta>
</office:document-meta>
</file>