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 style:list-style-name="WW8Num1">
      <style:paragraph-properties fo:text-align="center" style:justify-single-word="false"/>
      <style:text-properties style:font-name="Verdana" fo:font-size="9pt" fo:font-weight="normal" officeooo:paragraph-rsid="000c0ef4" style:font-size-asian="9pt" style:font-weight-asian="normal" style:font-name-complex="Verdana" style:font-size-complex="9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officeooo:paragraph-rsid="000c0ef4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união 23.01 – ata nº 02.20</text:span></text:p>
      <text:list xml:id="list1723674283602796666" text:style-name="WW8Num1">
        <text:list-item>
          <text:p text:style-name="P1">Informações sobre site.</text:p>
        </text:list-item>
        <text:list-item>
          <text:p text:style-name="P1">Atualização das inscrições.</text:p>
        </text:list-item>
        <text:list-item>
          <text:p text:style-name="P1">Estudo de Impacto de Vizinhança</text:p>
        </text:list-item>
        <text:list-item>
          <text:p text:style-name="P1">Inscrições pendent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fo:font-size="9pt" style:font-size-asian="9pt" style:font-name-complex="OpenSymbol1" style:font-family-complex="OpenSymbol, 'Arial Unicode MS'" style:font-charset-complex="x-symbol" style:font-size-complex="9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1:46:27.367000000</meta:creation-date>
    <dc:date>2020-01-23T11:46:49.942000000</dc:date>
    <meta:editing-duration>PT23S</meta:editing-duration>
    <meta:editing-cycles>1</meta:editing-cycles>
    <meta:document-statistic meta:table-count="0" meta:image-count="0" meta:object-count="0" meta:page-count="1" meta:paragraph-count="5" meta:word-count="22" meta:character-count="133" meta:non-whitespace-character-count="119"/>
    <meta:generator>LibreOffice/5.1.4.2$Windows_X86_64 LibreOffice_project/f99d75f39f1c57ebdd7ffc5f42867c12031db97a</meta:generator>
  </office:meta>
</office:document-meta>
</file>