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Verdana1" svg:font-family="Verdana"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53cm" loext:contextual-spacing="false" fo:text-align="center" style:justify-single-word="false"/>
      <style:text-properties fo:color="#000000" fo:font-size="10.5pt" fo:font-weight="normal" style:font-size-asian="10.5pt" style:font-weight-asian="normal" style:font-name-complex="Verdana" style:font-size-complex="10.5pt" style:font-weight-complex="normal"/>
    </style:style>
    <style:style style:name="P3" style:family="paragraph" style:parent-style-name="Standard">
      <style:paragraph-properties fo:margin-top="0cm" fo:margin-bottom="0.353cm" loext:contextual-spacing="false" fo:text-align="end" style:justify-single-word="false"/>
      <style:text-properties fo:color="#000000" style:font-name="Verdana" fo:font-size="10.5pt" fo:font-weight="bold" style:font-size-asian="10.5pt" style:font-weight-asian="bold" style:font-name-complex="Verdana" style:font-size-complex="10.5pt" style:font-weight-complex="bold"/>
    </style:style>
    <style:style style:name="P4" style:family="paragraph" style:parent-style-name="Standard">
      <style:paragraph-properties fo:margin-top="0cm" fo:margin-bottom="0.353cm" loext:contextual-spacing="false" fo:text-align="justify" style:justify-single-word="false"/>
      <style:text-properties fo:color="#000000" style:font-name="Verdana" fo:font-size="10.5pt" style:font-size-asian="10.5pt" style:font-name-complex="Verdana" style:font-size-complex="10.5pt"/>
    </style:style>
    <style:style style:name="P5" style:family="paragraph" style:parent-style-name="Standard">
      <style:paragraph-properties fo:margin-top="0cm" fo:margin-bottom="0.353cm" loext:contextual-spacing="false" fo:text-align="justify" style:justify-single-word="false"/>
      <style:text-properties fo:color="#000000" style:font-name="Verdana" fo:font-size="10.5pt" fo:font-weight="normal" style:font-size-asian="10.5pt" style:font-weight-asian="normal" style:font-name-complex="Verdana" style:font-size-complex="10.5pt" style:font-weight-complex="normal"/>
    </style:style>
    <style:style style:name="P6" style:family="paragraph" style:parent-style-name="Standard">
      <style:paragraph-properties fo:margin-top="0cm" fo:margin-bottom="0.353cm" loext:contextual-spacing="false"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agraph-properties style:writing-mode="lr-tb"/>
      <style:text-properties style:font-name="Times New Roman" fo:font-size="12pt" fo:letter-spacing="0.001cm" fo:font-style="normal" fo:font-weight="normal" style:font-name-asian="Times New Roman" style:font-name-complex="Times New Roman"/>
    </style:style>
    <style:style style:name="P9" style:family="paragraph">
      <loext:graphic-properties draw:fill="gradient" draw:fill-color="#009999" draw:fill-gradient-name="Gradient_20_2"/>
      <style:paragraph-properties style:writing-mode="lr-tb"/>
      <style:text-properties style:font-name="Times New Roman" fo:font-size="12pt" fo:letter-spacing="0.001cm" fo:font-style="normal" fo:font-weight="normal" style:font-name-asian="Times New Roman" style:font-name-complex="Times New Roman"/>
    </style:style>
    <style:style style:name="T1" style:family="text">
      <style:text-properties fo:color="#000000" style:font-name="Verdana" fo:font-size="10.5pt" fo:font-weight="normal" style:font-size-asian="10.5pt" style:font-weight-asian="normal" style:font-name-complex="Verdana" style:font-size-complex="10.5pt" style:font-weight-complex="normal"/>
    </style:style>
    <style:style style:name="T2" style:family="text">
      <style:text-properties fo:color="#000000" style:font-name="Verdana" fo:font-size="10.5pt" fo:font-weight="bold" style:font-size-asian="10.5pt" style:font-weight-asian="bold" style:font-name-complex="Verdana" style:font-size-complex="10.5pt" style:font-weight-complex="bold"/>
    </style:style>
    <style:style style:name="T3" style:family="text">
      <style:text-properties fo:color="#000000" style:font-name="Verdana1" fo:font-size="10.5pt" fo:font-weight="normal" style:font-size-asian="10.5pt" style:font-weight-asian="normal" style:font-name-complex="Verdana1" style:font-size-complex="10.5pt" style:font-weight-complex="normal"/>
    </style:style>
    <style:style style:name="gr1" style:family="graphic">
      <style:graphic-properties draw:stroke="none" draw:fill="gradient" draw:fill-color="#009999" draw:fill-gradient-name="Gradient_20_2" draw:textarea-horizontal-align="center" draw:textarea-vertical-align="middle" draw:auto-grow-height="false" draw:auto-grow-width="false" draw:fit-to-size="false" fo:min-height="0.651cm" fo:min-width="11.449cm" fo:padding-top="0.229cm" fo:padding-bottom="0.229cm" fo:padding-left="0.441cm" fo:padding-right="0.441cm" fo:wrap-option="no-wrap" draw:shadow="visible" draw:shadow-offset-x="0.106cm" draw:shadow-offset-y="0.106cm" draw:shadow-color="#c0c0c0" draw:shadow-opacity="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as-char" svg:y="0cm" draw:z-index="0" draw:style-name="gr1" draw:text-style-name="P9" svg:width="12.33cm" svg:height="1.108cm"><text:p text:style-name="P8">Conselho Municipal de Assistência Social </text:p><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3">Ata nº 03/20</text:p>
      <text:p text:style-name="P4">Aos treze dias do mês fevereiro de dois mil e vinte realizou-se reunião ordinária do Conselho Municipal de Assistência Social de Sorocaba/SP com a presença dos conselheiros que assinam a lista anexa.</text:p>
      <text:p text:style-name="P5">Tivemos a presença de Rogéria F. do Nascimento, SECID e Thara Wells, ATS.</text:p>
      <text:p text:style-name="P5"/>
      <text:p text:style-name="P5">A vice-presidente agradece a presença de todos e damos início a presente reunião, com a apresentação da solicitação do Sr. Secretário da SECID, Paulo Henrique de Campos Soranz, para autorização desse colegiado quanto a utilização do Fundo do Programa de Garantia de Renda Mínima, para famílias em situação de risco, para aporte e custeio de outros benefícios sociais e ampliação de serviços e programas de acordo com a Política de Assistência Social. Após esclarecimentos, aprovado pelos presentes. Sem mais assuntos a tratar, a presidente encerra a reunião às 15h30, e eu, Sílvia, secretária-executiva, lavrei a presente ata e assino com a vice-presidente.</text:p>
      <text:p text:style-name="P5"/>
      <text:p text:style-name="P5"/>
      <text:p text:style-name="P5"/>
      <text:p text:style-name="P5"/>
      <text:p text:style-name="P5">Elisangela Souza <text:s text:c="65"/>Sílvia Campos Tudella</text:p>
      <text:p text:style-name="P6"><text:span text:style-name="T1">Vice-Presidente <text:s text:c="67"/>Secretária Executiv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oft-page-break/><draw:custom-shape text:anchor-type="as-char" svg:y="0cm" draw:z-index="1" draw:style-name="gr1" draw:text-style-name="P9" svg:width="12.33cm" svg:height="1.108cm"><text:p text:style-name="P8">Conselho Municipal de Assistência Social </text:p><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3">Ata nº 03/20</text:p>
      <text:p text:style-name="P4">Aos treze dias do mês fevereiro de dois mil e vinte realizou-se reunião ordinária do Conselho Municipal de Assistência Social de Sorocaba/SP com a presença dos conselheiros que assinam a lista anexa.</text:p>
      <text:p text:style-name="P5">Tivemos a presença de Rogéria F. do Nascimento, SECID e Thara Wells, ATS.</text:p>
      <text:p text:style-name="P6"/>
      <text:p text:style-name="P6"><text:span text:style-name="T3">A vice-presidente agradece a presença de todos e damos início a presente reunião, com a apresentação das representantes da Coordenadoria LGBT/SECID e ATS passando a palavra para as mesmas. Sra. Thara inicia sua participação explanando sobre as dificuldades grupo LGBTQ+ em especial os Trans, solicitou olhar humanizado deste conselho em relação a causa relatando dificuldades em encaminhamentos para suporte de menores, falta de vagas em abrigo, dificuldade de inserção em abrigo respeitando o gênero do usuário entre outras. Para melhor entendimento e debate foi criada uma comissão formada pelos conselheiros Vivian Cacellara, Vinicius Melo, Elis e Rogéria, este conselho indicou o fortalecimento da instituição responsável pelos cuidados da causa trans e pleito de inscrição da associação junto ao CMAS Sorocaba, visando garantir os direitos do usuário e respeito ao indivíduo encaminhará ofício para garantir as vagas em abrigo com recomendação de acompanhamento da adaptação. Dando continuidade a pauta foi feita a leitura do documento enviado pelo Sr. Leonardo Domingues Nascimento da Sefaz solicitando revisão da inscrição da organização OFEBAS, que questiona se a organização é de fato preponderante da área da assistência social, conforme declaração deste Conselho. Decidido realizar levantamento de maiores informações para discussão na próxima reunião. Foi feita a leitura do ofício do CMDCA relatando o cancelamento da inscrição da Casa do Menor de Sorocaba, após ciência este conselho decidiu solicitar maiores informações para entendimento do cancelamento e avaliação de inscrição junto ao CMAS Sorocaba. Seguindo a pauta foram analisadas as inscrições pendentes de análise com o parecer dos conselheiros responsáveis pelas visitas. Este conselho deliberou devolutiva com orientações para que os documentos sigam os padrões solicitados pelo CMAS Sorocaba com necessidade de discussão em reunião subsequente sobre os pré-requisitos e condições de início de atendimento aos usuários. </text:span><text:span text:style-name="T1">Sem mais assuntos a tratar, a vice-presidente encerra a reunião às 16h40, e eu, Vinícius, primeiro-secretário, lavrei a presente ata e assino com a vice-presidente.</text:span></text:p>
      <text:p text:style-name="P6"/>
      <text:p text:style-name="P6"/>
      <text:p text:style-name="P6"/>
      <text:p text:style-name="P6"/>
      <text:p text:style-name="P6"/>
      <text:p text:style-name="P6"/>
      <text:p text:style-name="P6"><text:span text:style-name="T1">Elisangela Souza <text:s text:c="64"/>Vinícius Menchini</text:span></text:p>
      <text:p text:style-name="P6"><text:span text:style-name="T1">Vice-Presidente <text:tab/><text:tab/><text:tab/><text:tab/><text:tab/><text:tab/><text:tab/> <text:s text:c="2"/>Primeiro-secretá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Verdana1" svg:font-family="Verdana" style:font-family-generic="roman"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12:04:00.422000000</meta:creation-date>
    <dc:date>2020-02-27T11:44:33.553000000</dc:date>
    <meta:print-date>2020-01-09T15:03:00</meta:print-date>
    <meta:editing-cycles>29</meta:editing-cycles>
    <meta:editing-duration>PT1H44M22S</meta:editing-duration>
    <meta:document-statistic meta:table-count="0" meta:image-count="0" meta:object-count="0" meta:page-count="2" meta:paragraph-count="14" meta:word-count="527" meta:character-count="3734" meta:non-whitespace-character-count="3013"/>
    <meta:generator>LibreOffice/5.1.4.2$Windows_X86_64 LibreOffice_project/f99d75f39f1c57ebdd7ffc5f42867c12031db97a</meta:generator>
  </office:meta>
</office:document-meta>
</file>