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9000000F9E4DE82F6A1F6DA3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min-row-height="2.064cm"/>
    </style:style>
    <style:style style:name="Tabela3.A1" style:family="table-cell">
      <style:table-cell-properties fo:padding="0.097cm" fo:border="none" style:writing-mode="lr-tb"/>
    </style:style>
    <style:style style:name="Tabela3.5" style:family="table-row">
      <style:table-row-properties style:min-row-height="2.237cm"/>
    </style:style>
    <style:style style:name="P1" style:family="paragraph" style:parent-style-name="Table_20_Contents">
      <style:paragraph-properties fo:text-align="center" style:justify-single-word="false"/>
      <style:text-properties officeooo:paragraph-rsid="01a57a7b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fo:font-weight="bold" officeooo:rsid="01ceba7d" officeooo:paragraph-rsid="01ceba7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ourier New"/>
    </style:style>
    <style:style style:name="P6" style:family="paragraph" style:parent-style-name="Table_20_Contents">
      <style:paragraph-properties fo:text-align="center" style:justify-single-word="false"/>
      <style:text-properties style:font-name="Courier New" officeooo:rsid="01b16990" officeooo:paragraph-rsid="01b16990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top="0cm" fo:margin-bottom="2cm" loext:contextual-spacing="false" fo:text-align="justify" style:justify-single-word="false"/>
      <style:text-properties officeooo:paragraph-rsid="02353102"/>
    </style:style>
    <style:style style:name="P10" style:family="paragraph" style:parent-style-name="Standard" style:master-page-name="MP0">
      <style:paragraph-properties fo:margin-top="0cm" fo:margin-bottom="2cm" loext:contextual-spacing="false" fo:text-align="end" style:justify-single-word="false" style:page-number="auto" fo:break-before="page"/>
      <style:text-properties officeooo:paragraph-rsid="01ca1eae"/>
    </style:style>
    <style:style style:name="P11" style:family="paragraph" style:parent-style-name="Standard">
      <style:paragraph-properties fo:margin-top="0cm" fo:margin-bottom="2cm" loext:contextual-spacing="false" fo:text-align="justify" style:justify-single-word="false"/>
      <style:text-properties style:font-name="Courier New" officeooo:rsid="02353102" officeooo:paragraph-rsid="02353102"/>
    </style:style>
    <style:style style:name="T1" style:family="text">
      <style:text-properties officeooo:rsid="01a57a7b" style:language-asian="pt" style:country-asian="BR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Courier New" officeooo:rsid="00e4c92f"/>
    </style:style>
    <style:style style:name="T4" style:family="text">
      <style:text-properties style:font-name="Courier New" officeooo:rsid="011a489c"/>
    </style:style>
    <style:style style:name="T5" style:family="text">
      <style:text-properties style:font-name="Courier New" officeooo:rsid="011b3936"/>
    </style:style>
    <style:style style:name="T6" style:family="text">
      <style:text-properties style:font-name="Courier New" officeooo:rsid="013349ad"/>
    </style:style>
    <style:style style:name="T7" style:family="text">
      <style:text-properties style:font-name="Courier New" officeooo:rsid="01449ab4"/>
    </style:style>
    <style:style style:name="T8" style:family="text">
      <style:text-properties style:font-name="Courier New" officeooo:rsid="01449b18"/>
    </style:style>
    <style:style style:name="T9" style:family="text">
      <style:text-properties style:font-name="Courier New" officeooo:rsid="0145a4f8"/>
    </style:style>
    <style:style style:name="T10" style:family="text">
      <style:text-properties style:font-name="Courier New" officeooo:rsid="01460e81"/>
    </style:style>
    <style:style style:name="T11" style:family="text">
      <style:text-properties style:font-name="Courier New" officeooo:rsid="01485afb"/>
    </style:style>
    <style:style style:name="T12" style:family="text">
      <style:text-properties style:font-name="Courier New" officeooo:rsid="01772461"/>
    </style:style>
    <style:style style:name="T13" style:family="text">
      <style:text-properties style:font-name="Courier New" officeooo:rsid="01845a8e"/>
    </style:style>
    <style:style style:name="T14" style:family="text">
      <style:text-properties style:font-name="Courier New" officeooo:rsid="01849eaa"/>
    </style:style>
    <style:style style:name="T15" style:family="text">
      <style:text-properties style:font-name="Courier New" officeooo:rsid="018bd432"/>
    </style:style>
    <style:style style:name="T16" style:family="text">
      <style:text-properties style:font-name="Courier New" officeooo:rsid="018f7bf5"/>
    </style:style>
    <style:style style:name="T17" style:family="text">
      <style:text-properties style:font-name="Courier New" officeooo:rsid="0190d15a"/>
    </style:style>
    <style:style style:name="T18" style:family="text">
      <style:text-properties style:font-name="Courier New" officeooo:rsid="01998a8a"/>
    </style:style>
    <style:style style:name="T19" style:family="text">
      <style:text-properties style:font-name="Courier New" officeooo:rsid="01d2f7dd"/>
    </style:style>
    <style:style style:name="T20" style:family="text">
      <style:text-properties style:font-name="Courier New" officeooo:rsid="01d90b4d"/>
    </style:style>
    <style:style style:name="T21" style:family="text">
      <style:text-properties style:font-name="Courier New" officeooo:rsid="01d9f3ca"/>
    </style:style>
    <style:style style:name="T22" style:family="text">
      <style:text-properties style:font-name="Courier New" officeooo:rsid="01de4116"/>
    </style:style>
    <style:style style:name="T23" style:family="text">
      <style:text-properties style:font-name="Courier New" officeooo:rsid="01e04917"/>
    </style:style>
    <style:style style:name="T24" style:family="text">
      <style:text-properties style:font-name="Courier New" officeooo:rsid="01fea809"/>
    </style:style>
    <style:style style:name="T25" style:family="text">
      <style:text-properties style:font-name="Courier New" officeooo:rsid="01ff913a"/>
    </style:style>
    <style:style style:name="T26" style:family="text">
      <style:text-properties style:font-name="Courier New" officeooo:rsid="0205588b"/>
    </style:style>
    <style:style style:name="T27" style:family="text">
      <style:text-properties style:font-name="Courier New" officeooo:rsid="02080c35"/>
    </style:style>
    <style:style style:name="T28" style:family="text">
      <style:text-properties style:font-name="Courier New" officeooo:rsid="02098d17"/>
    </style:style>
    <style:style style:name="T29" style:family="text">
      <style:text-properties style:font-name="Courier New" officeooo:rsid="020afb94"/>
    </style:style>
    <style:style style:name="T30" style:family="text">
      <style:text-properties style:font-name="Courier New" officeooo:rsid="020c720f"/>
    </style:style>
    <style:style style:name="T31" style:family="text">
      <style:text-properties style:font-name="Courier New" officeooo:rsid="020d1e76"/>
    </style:style>
    <style:style style:name="T32" style:family="text">
      <style:text-properties style:font-name="Courier New" officeooo:rsid="020dfe4b"/>
    </style:style>
    <style:style style:name="T33" style:family="text">
      <style:text-properties style:font-name="Courier New" officeooo:rsid="020f27f1"/>
    </style:style>
    <style:style style:name="T34" style:family="text">
      <style:text-properties style:font-name="Courier New" officeooo:rsid="0210f879"/>
    </style:style>
    <style:style style:name="T35" style:family="text">
      <style:text-properties style:font-name="Courier New" officeooo:rsid="02122bd5"/>
    </style:style>
    <style:style style:name="T36" style:family="text">
      <style:text-properties style:font-name="Courier New" officeooo:rsid="0212db7e"/>
    </style:style>
    <style:style style:name="T37" style:family="text">
      <style:text-properties style:font-name="Courier New" officeooo:rsid="0214d0a0"/>
    </style:style>
    <style:style style:name="T38" style:family="text">
      <style:text-properties style:font-name="Courier New" officeooo:rsid="02166ac3"/>
    </style:style>
    <style:style style:name="T39" style:family="text">
      <style:text-properties style:font-name="Courier New" officeooo:rsid="021839e7"/>
    </style:style>
    <style:style style:name="T40" style:family="text">
      <style:text-properties style:font-name="Courier New" officeooo:rsid="02199e65"/>
    </style:style>
    <style:style style:name="T41" style:family="text">
      <style:text-properties style:font-name="Courier New" officeooo:rsid="021afa7d"/>
    </style:style>
    <style:style style:name="T42" style:family="text">
      <style:text-properties style:font-name="Courier New" officeooo:rsid="021b03f1"/>
    </style:style>
    <style:style style:name="T43" style:family="text">
      <style:text-properties style:font-name="Courier New" officeooo:rsid="021b331b"/>
    </style:style>
    <style:style style:name="T44" style:family="text">
      <style:text-properties style:font-name="Courier New" officeooo:rsid="021cc32d"/>
    </style:style>
    <style:style style:name="T45" style:family="text">
      <style:text-properties style:font-name="Courier New" officeooo:rsid="021d7cf1"/>
    </style:style>
    <style:style style:name="T46" style:family="text">
      <style:text-properties style:font-name="Courier New" officeooo:rsid="021e02c0"/>
    </style:style>
    <style:style style:name="T47" style:family="text">
      <style:text-properties style:font-name="Courier New" officeooo:rsid="021f5901"/>
    </style:style>
    <style:style style:name="T48" style:family="text">
      <style:text-properties style:font-name="Courier New" officeooo:rsid="02215152"/>
    </style:style>
    <style:style style:name="T49" style:family="text">
      <style:text-properties style:font-name="Courier New" officeooo:rsid="0223120f"/>
    </style:style>
    <style:style style:name="T50" style:family="text">
      <style:text-properties style:font-name="Courier New" officeooo:rsid="02241010"/>
    </style:style>
    <style:style style:name="T51" style:family="text">
      <style:text-properties style:font-name="Courier New" officeooo:rsid="02241076"/>
    </style:style>
    <style:style style:name="T52" style:family="text">
      <style:text-properties style:font-name="Courier New" officeooo:rsid="02250008"/>
    </style:style>
    <style:style style:name="T53" style:family="text">
      <style:text-properties style:font-name="Courier New" officeooo:rsid="0225e77d"/>
    </style:style>
    <style:style style:name="T54" style:family="text">
      <style:text-properties style:font-name="Courier New" officeooo:rsid="02271e5e"/>
    </style:style>
    <style:style style:name="T55" style:family="text">
      <style:text-properties style:font-name="Courier New" officeooo:rsid="0227b6ea"/>
    </style:style>
    <style:style style:name="T56" style:family="text">
      <style:text-properties style:font-name="Courier New" officeooo:rsid="02285fe7"/>
    </style:style>
    <style:style style:name="T57" style:family="text">
      <style:text-properties style:font-name="Courier New" officeooo:rsid="022a3e28"/>
    </style:style>
    <style:style style:name="T58" style:family="text">
      <style:text-properties style:font-name="Courier New" officeooo:rsid="022b2bf0"/>
    </style:style>
    <style:style style:name="T59" style:family="text">
      <style:text-properties style:font-name="Courier New" officeooo:rsid="022e9bff"/>
    </style:style>
    <style:style style:name="T60" style:family="text">
      <style:text-properties style:font-name="Courier New" officeooo:rsid="022f4250"/>
    </style:style>
    <style:style style:name="T61" style:family="text">
      <style:text-properties style:font-name="Courier New" officeooo:rsid="022fd625"/>
    </style:style>
    <style:style style:name="T62" style:family="text">
      <style:text-properties style:font-name="Courier New" officeooo:rsid="0231be3c"/>
    </style:style>
    <style:style style:name="T63" style:family="text">
      <style:text-properties style:font-name="Courier New" officeooo:rsid="0232a703"/>
    </style:style>
    <style:style style:name="T64" style:family="text">
      <style:text-properties style:font-name="Courier New" officeooo:rsid="0233be00"/>
    </style:style>
    <style:style style:name="T65" style:family="text">
      <style:text-properties style:font-name="Courier New" officeooo:rsid="02353102"/>
    </style:style>
    <style:style style:name="T66" style:family="text">
      <style:text-properties style:font-name="Courier New" officeooo:rsid="02369f42"/>
    </style:style>
    <style:style style:name="T67" style:family="text">
      <style:text-properties style:font-name="Courier New" officeooo:rsid="0239098d"/>
    </style:style>
    <style:style style:name="T68" style:family="text">
      <style:text-properties style:text-line-through-style="none" style:text-line-through-type="none" style:font-name="Courier New" officeooo:rsid="00e4c92f"/>
    </style:style>
    <style:style style:name="T69" style:family="text">
      <style:text-properties style:text-line-through-style="none" style:text-line-through-type="none" style:font-name="Courier New" officeooo:rsid="0206bb90"/>
    </style:style>
    <style:style style:name="T70" style:family="text">
      <style:text-properties fo:text-transform="uppercase" style:font-name="Courier New" fo:font-size="10.5pt" fo:font-weight="bold" style:font-size-asian="10.5pt" style:font-weight-asian="bold"/>
    </style:style>
    <style:style style:name="T71" style:family="text">
      <style:text-properties fo:text-transform="uppercase" style:font-name="Courier New" fo:font-size="10.5pt" fo:font-weight="bold" officeooo:rsid="011a489c" style:font-size-asian="10.5pt" style:font-weight-asian="bold"/>
    </style:style>
    <style:style style:name="T72" style:family="text">
      <style:text-properties fo:text-transform="uppercase" style:font-name="Courier New" fo:font-size="10.5pt" fo:font-weight="bold" officeooo:rsid="01772461" style:font-size-asian="10.5pt" style:font-weight-asian="bold"/>
    </style:style>
    <style:style style:name="T73" style:family="text">
      <style:text-properties fo:text-transform="uppercase" style:font-name="Courier New" fo:font-size="10.5pt" fo:font-weight="bold" officeooo:rsid="01ca032b" style:font-size-asian="10.5pt" style:font-weight-asian="bold"/>
    </style:style>
    <style:style style:name="T74" style:family="text">
      <style:text-properties fo:text-transform="uppercase" style:font-name="Courier New" fo:font-size="10.5pt" fo:font-weight="bold" officeooo:rsid="01d2f7dd" style:font-size-asian="10.5pt" style:font-weight-asian="bold"/>
    </style:style>
    <style:style style:name="T75" style:family="text">
      <style:text-properties fo:text-transform="uppercase" style:font-name="Courier New" fo:font-size="10.5pt" fo:font-weight="bold" officeooo:rsid="0205588b" style:font-size-asian="10.5pt" style:font-weight-asian="bold"/>
    </style:style>
    <style:style style:name="T76" style:family="text">
      <style:text-properties officeooo:rsid="023909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0">Ata da </text:span><text:span text:style-name="T71">2</text:span><text:span text:style-name="T75">5</text:span><text:span text:style-name="T70">ª reunião ordinária </text:span><text:span text:style-name="T74">do</text:span><text:span text:style-name="T70"> comsep </text:span><text:span text:style-name="T72">DE SOROCAB</text:span><text:span text:style-name="T73">A</text:span></text:p>
      <text:p text:style-name="P9"><text:span text:style-name="T3">Aos </text:span><text:span text:style-name="T13">1</text:span><text:span text:style-name="T26">3</text:span><text:span text:style-name="T3"> (</text:span><text:span text:style-name="T26">treze</text:span><text:span text:style-name="T3">) </text:span><text:span text:style-name="T4">dias </text:span><text:span text:style-name="T3">do mês de </text:span><text:span text:style-name="T26">Fevereiro</text:span><text:span text:style-name="T3"> de 20</text:span><text:span text:style-name="T23">20</text:span><text:span text:style-name="T3"> (dois mil </text:span><text:span text:style-name="T22">e</text:span><text:span text:style-name="T3"> </text:span><text:span text:style-name="T23">vinte</text:span><text:span text:style-name="T3">), às </text:span><text:span text:style-name="T68">nove horas e </text:span><text:span text:style-name="T69">sete</text:span><text:span text:style-name="T68"> minutos</text:span><text:span text:style-name="T3">, na sede da Secretaria de Segurança </text:span><text:span text:style-name="T18">Urbana – SES</text:span><text:span text:style-name="T37">U</text:span><text:span text:style-name="T18">, </text:span><text:span text:style-name="T3">localizada na Rua Castanho Taques, </text:span><text:span text:style-name="T19">Nº</text:span><text:span text:style-name="T3"> 100 no Jardim Ana Maria</text:span><text:span text:style-name="T23"> – </text:span><text:span text:style-name="T3">Sorocaba/SP, reuniram-se o S</text:span><text:span text:style-name="T12">r. </text:span><text:span text:style-name="T13">Presidente</text:span><text:span text:style-name="T3"> do Conselho Municipal de Segurança Pública,</text:span><text:span text:style-name="T13"> </text:span><text:span text:style-name="T23">D</text:span><text:span text:style-name="T13">r. </text:span><text:span text:style-name="T30">Antônio</text:span><text:span text:style-name="T13"> Francisco Mascarenhas </text:span><text:span text:style-name="T19">e</text:span><text:span text:style-name="T3"> demais Conselh</text:span><text:span text:style-name="T20">eiros</text:span><text:span text:style-name="T3"> constantes no Decreto n.º 23.347 de 19 de dezembro de 2017, </text:span><text:span text:style-name="T14">como </text:span><text:span text:style-name="T3">representan</text:span><text:span text:style-name="T14">tes </text:span><text:span text:style-name="T17">d</text:span><text:span text:style-name="T3">a Secretaria da Segurança </text:span><text:span text:style-name="T14">Urbana</text:span><text:span text:style-name="T3">–SES</text:span><text:span text:style-name="T14">U; </text:span><text:span text:style-name="T3">representan</text:span><text:span text:style-name="T14">te d</text:span><text:span text:style-name="T3">a Guarda Civil Municipal; </text:span><text:span text:style-name="T4">representa</text:span><text:span text:style-name="T14">nte</text:span><text:span text:style-name="T4"> </text:span><text:span text:style-name="T14">d</text:span><text:span text:style-name="T4">a </text:span><text:span text:style-name="T6">Polícia</text:span><text:span text:style-name="T4"> Militar, </text:span><text:span text:style-name="T26">representante da Polícia Civil; </text:span><text:span text:style-name="T10">representante</text:span><text:span text:style-name="T14">s</text:span><text:span text:style-name="T10"> do Conseg</text:span><text:span text:style-name="T23"> – </text:span><text:span text:style-name="T10">Centro; </text:span><text:span text:style-name="T15">do</text:span><text:span text:style-name="T7"> </text:span><text:span text:style-name="T15">Conseg</text:span><text:span text:style-name="T3">–Sul;</text:span><text:span text:style-name="T4"> </text:span><text:span text:style-name="T14">d</text:span><text:span text:style-name="T4">o Conseg</text:span><text:span text:style-name="T16">-</text:span><text:span text:style-name="T9">Oeste</text:span><text:span text:style-name="T4">; </text:span><text:span text:style-name="T8">do Conseg Zona Industrial </text:span><text:span text:style-name="T16">– </text:span><text:span text:style-name="T8">Leste; </text:span><text:span text:style-name="T14">estiveram ausentes a</text:span><text:span text:style-name="T8"> </text:span><text:span text:style-name="T3">Secretaria Jurídic</text:span><text:span text:style-name="T18">a</text:span><text:span text:style-name="T3"> – SAJ; </text:span><text:span text:style-name="T5">Foi </text:span><text:span text:style-name="T3">feita </text:span><text:span text:style-name="T5">abertura</text:span><text:span text:style-name="T17"> </text:span><text:span text:style-name="T11">dando as boas vindas aos int</text:span><text:span text:style-name="T26">egrantes </text:span><text:span text:style-name="T33">do conselho</text:span><text:span text:style-name="T26">, </text:span><text:span text:style-name="T31">e </text:span><text:span text:style-name="T27">sendo </text:span><text:span text:style-name="T33">enaltecido a presença da gloriosa Polícia Civil</text:span><text:span text:style-name="T27"> </text:span><text:span text:style-name="T33">re</text:span><text:span text:style-name="T27">presentad</text:span><text:span text:style-name="T34">a</text:span><text:span text:style-name="T27"> </text:span><text:span text:style-name="T33">pelo</text:span><text:span text:style-name="T27"> mais novo membro do Conselho Municipal de Segurança Pública, </text:span><text:span text:style-name="T28">o</text:span><text:span text:style-name="T27"> Dr. Luis </text:span><text:span text:style-name="T30">Antônio</text:span><text:span text:style-name="T27"> Lara indicado pela</text:span><text:span text:style-name="T32"> </text:span><text:span text:style-name="T33">Delegacia Seccional da</text:span><text:span text:style-name="T27"> </text:span><text:span text:style-name="T30">Políc</text:span><text:span text:style-name="T33">ia Civil, </text:span><text:span text:style-name="T27">foi</text:span><text:span text:style-name="T21"> </text:span><text:span text:style-name="T33">destacado</text:span><text:span text:style-name="T20"> a </text:span><text:span text:style-name="T33">importância </text:span><text:span text:style-name="T35">da participação deste órgão tão útil a nossa sociedade. </text:span><text:span text:style-name="T36">Foi passada a </text:span><text:span text:style-name="T20">palavra </text:span><text:span text:style-name="T27">ao novo integrante onde ele </text:span><text:span text:style-name="T28">após a </text:span><text:span text:style-name="T27">apresent</text:span><text:span text:style-name="T28">ação pessoal, trouxe os agradecimentos do Dr. Wilson Negrão pela oportunidade e participação da </text:span><text:span text:style-name="T29">Polícia</text:span><text:span text:style-name="T28"> Civil neste conselho </text:span><text:span text:style-name="T27">e colocou-</text:span><text:span text:style-name="T30">se</text:span><text:span text:style-name="T27"> a disposição para colaborar no que for necessário. </text:span><text:span text:style-name="T38">Conforme ficou determinado na reunião anterior, o resultado sobre o envio de oficios as secretárias, primeira a Secretaria Jurídica com relação as faltas nas reuniões por parte de seus membros, foi oficiado e conversado </text:span><text:span text:style-name="T39">diretamente</text:span><text:span text:style-name="T38"> com o responsável </text:span><text:span text:style-name="T39">para que se indica</text:span><text:span text:style-name="T67">ssem</text:span><text:span text:style-name="T39"> um representante titular e um suplente para que </text:span><text:span text:style-name="T67">pudessem </text:span><text:span text:style-name="T66">participa</text:span><text:span text:style-name="T67">r</text:span><text:span text:style-name="T39"> na reunião de hoje, porém não foi dessa vez, mas continuaremos a insistir para que esta importante secretaria faça parte deste conselho. Os demais ofícios foram </text:span><text:span text:style-name="T40">enviados</text:span><text:span text:style-name="T39"> as secretarias que fazem </text:span><text:span text:style-name="T40">parte deste conselho, apenas a Secretaria Jurídica não deu o retorno para que fizessem a recondução ou troca de seus representantes, sendo que todas as demais retornaram com as respostas. O *</text:span><text:span text:style-name="T42">Conselho de Segurança – Norte “</text:span><text:span text:style-name="T40">Conseg Norte” </text:span><text:span text:style-name="T41">através de sua presidente </text:span><text:span text:style-name="T45">a</text:span><text:span text:style-name="T41"> Sra Maria Aparecida da Costa Batista </text:span><text:span text:style-name="T46">comunicou</text:span><text:span text:style-name="T41"> que o Sr. </text:span><text:span text:style-name="T42">Luiz </text:span><text:span text:style-name="T41">Celso </text:span><text:span text:style-name="T42">Xavier de Souza </text:span><text:span text:style-name="T43">suplente no *Conselho Municipal de Segurança Pública</text:span><text:span text:style-name="T47"> – </text:span><text:span text:style-name="T44">COMSEP</text:span><text:span text:style-name="T42">, </text:span><text:span text:style-name="T45">e</text:span><text:span text:style-name="T42"> presente nesta reunião, havia solicitado seu desligamento do Conselho de Segurança e seria substituído </text:span><text:span text:style-name="T49">na próxima reunião</text:span><text:span text:style-name="T42"> </text:span><text:span text:style-name="T44">através de ofício</text:span><text:span text:style-name="T42">, </text:span><text:span text:style-name="T43">foi concedido a palavra, no qual ele agradeceu a acolhida por parte de todos que estiveram juntos durante esse longo período, foi também elogiado pelos relevantes trabalhos </text:span><text:span text:style-name="T44">em prol da comunidade </text:span><text:span text:style-name="T49">desenvolvendo diversos trabalhos e projetos</text:span><text:span text:style-name="T44"> na areá de segurança </text:span><text:span text:style-name="T45">e muito atuante quando esteve a frente do *</text:span><text:span text:style-name="T43">CONSEG </text:span><text:span text:style-name="T47">Norte</text:span><text:span text:style-name="T43">, </text:span><text:span text:style-name="T47">e</text:span><text:span text:style-name="T43"> também </text:span><text:span text:style-name="T46">foi</text:span><text:span text:style-name="T43"> </text:span><text:span text:style-name="T46">destacado</text:span><text:span text:style-name="T43"> </text:span><text:span text:style-name="T44">sua participação </text:span><text:span text:style-name="T47">e comprometimento</text:span><text:span text:style-name="T44"> no</text:span><text:span text:style-name="T48">s dois anos que participou das reuniões do </text:span><text:span text:style-name="T43"><text:s/>*COMSEP.</text:span><text:span text:style-name="T42"> </text:span><text:span text:style-name="T49">Foi colocado em discussão a possibilidade de </text:span><text:soft-page-break/><text:span text:style-name="T49">os *Conseg´s fazer a captação de recursos para atender as diversas demandas necessárias para atender as ações que se apresentam </text:span><text:span text:style-name="T50">no dia a dia</text:span><text:span text:style-name="T49">, </text:span><text:span text:style-name="T56">os membros se mostraram solidários </text:span><text:span text:style-name="T49">no que foi </text:span><text:span text:style-name="T55">sugerido a necessidade</text:span><text:span text:style-name="T50"> </text:span><text:span text:style-name="T49">de fazer </text:span><text:span text:style-name="T50">um</text:span><text:span text:style-name="T49">a </text:span><text:span text:style-name="T56">a</text:span><text:span text:style-name="T49">ssociação </text:span><text:span text:style-name="T50">entre os Conseg´s para que possam ser contemplados </text:span><text:span text:style-name="T54">nesse quesito, </text:span><text:span text:style-name="T56">mas </text:span><text:span text:style-name="T57">é uma situação que só pode ser resolvida pelos *Conseg´s, desde que se unam em busca desse objetivo</text:span><text:span text:style-name="T50">. Uma questão de ordem levantada na reunião, foi sobre </text:span><text:span text:style-name="T54">a alteração do</text:span><text:span text:style-name="T50"> regulamento do projeto de agregar novos membros </text:span><text:span text:style-name="T59">de </text:span><text:span text:style-name="T61">a</text:span><text:span text:style-name="T59">lguns conselhos</text:span><text:span text:style-name="T50"> </text:span><text:span text:style-name="T54">ao *COMSEP,</text:span><text:span text:style-name="T60"> por exemplo,</text:span><text:span text:style-name="T51"> o Conselho Tutelar; Conselho da criança e </text:span><text:span text:style-name="T53">adolescente</text:span><text:span text:style-name="T51">; Conselho do Idoso e a </text:span><text:span text:style-name="T67">Secretaria de Mobilidade</text:span><text:span text:style-name="T51"> </text:span><text:span text:style-name="T67">SEMOB</text:span><text:span text:style-name="T51"> (URBES)</text:span><text:span text:style-name="T50"> para participar</text:span><text:span text:style-name="T51">em efetivamente </text:span><text:span text:style-name="T50">como </text:span><text:span text:style-name="T51">conselheiros no *COMSEP, mas após </text:span><text:span text:style-name="T61">várias</text:span><text:span text:style-name="T51"> </text:span><text:span text:style-name="T61">opiniões e </text:span><text:span text:style-name="T51">considerações levantadas, </text:span><text:span text:style-name="T61">foi colocada em votação</text:span><text:span text:style-name="T51"> </text:span><text:span text:style-name="T61">e </text:span><text:span text:style-name="T60">o conselho chegou </text:span><text:span text:style-name="T61">a um consenso</text:span><text:span text:style-name="T51">, </text:span><text:span text:style-name="T52">e </text:span><text:span text:style-name="T55">essa possibilidade</text:span><text:span text:style-name="T52"> não </text:span><text:span text:style-name="T54">foi aprovad</text:span><text:span text:style-name="T55">a</text:span><text:span text:style-name="T54">, pois não</text:span><text:span text:style-name="T52"> será necessário a participação de membros </text:span><text:span text:style-name="T67">como</text:span><text:span text:style-name="T52"> conselh</text:span><text:span text:style-name="T67">eir</text:span><text:span text:style-name="T52">os, </text:span><text:span text:style-name="T54">mas </text:span><text:span text:style-name="T67">sim</text:span><text:span text:style-name="T54"> </text:span><text:span text:style-name="T55">quando</text:span><text:span text:style-name="T51"> </text:span><text:span text:style-name="T55">houver a</text:span><text:span text:style-name="T53"> </text:span><text:span text:style-name="T58">real </text:span><text:span text:style-name="T51">necessidade d</text:span><text:span text:style-name="T58">a participação</text:span><text:span text:style-name="T51"> </text:span><text:span text:style-name="T58">em</text:span><text:span text:style-name="T53"> situações </text:span><text:span text:style-name="T61">de </text:span><text:span text:style-name="T64">esclarecimentos</text:span><text:span text:style-name="T53"> e necessite a presença de </text:span><text:span text:style-name="T54">um dos componentes </text:span><text:span text:style-name="T53">d</text:span><text:span text:style-name="T54">esses</text:span><text:span text:style-name="T53"> conselhos citado</text:span><text:span text:style-name="T54">s </text:span><text:span text:style-name="T55">faremos</text:span><text:span text:style-name="T51"> a solicitação </text:span><text:span text:style-name="T54">através de ofício</text:span><text:span text:style-name="T51"> com antecedência para que partici</text:span><text:span text:style-name="T53">pem</text:span><text:span text:style-name="T51"> como convidados </text:span><text:span text:style-name="T53">da reunião</text:span><text:span text:style-name="T51">. </text:span><text:span text:style-name="T62">Após o término da reunião ordinária, começou a reunião extraordinária, para eventuais trocas ou</text:span><text:span text:style-name="T50"> </text:span><text:span text:style-name="T62">recondução dos membros do conselho com total aprovação dos componentes </text:span><text:span text:style-name="T63">do conselho</text:span><text:span text:style-name="T62"> e a seguir, houve a votação para o cargo de presidente, sendo que apenas um candidato manifestou o desejo de concorrer ao pleito, </text:span><text:span text:style-name="T63">portanto foi </text:span><text:span text:style-name="T62">aclamado como novo presidente </text:span><text:span text:style-name="T63">para o biênio 2020/2021</text:span><text:span text:style-name="T62"> o Sr. Marcos Eduardo Rosa Ferreira – </text:span><text:span text:style-name="T63">Presidente do Conselho de Segurança Oeste *Conseg – Oeste, e</text:span><text:span text:style-name="T62"> tendo como </text:span><text:span text:style-name="T63">vice-presidente</text:span><text:span text:style-name="T62"> o Sr. Carlos Eduardo dos Reis Leal, </text:span><text:span text:style-name="T63">presidente do Conselho de Segurança – Centro *Conseg</text:span><text:span text:style-name="T64"> – </text:span><text:span text:style-name="T63">Centro</text:span><text:span text:style-name="T62"> </text:span><text:span text:style-name="T63">ambos aceito </text:span><text:span text:style-name="T62">por unanimidade. </text:span><text:span text:style-name="T64">Após a posse ficou como rege nosso calendário a data da próxima reunião que será no dia doze de Março de 2020. </text:span><text:span text:style-name="T24">Não havendo mais nada a tratar, eu </text:span><text:span text:style-name="T65">Sérgio</text:span><text:span text:style-name="T24"> Stancker, secretário do COMSEP e Relações Comunitárias da Secretaria de Segurança Urbana –</text:span><text:span text:style-name="T25"> SESU, redigi a presente ata.</text:span></text:p>
      <text:p text:style-name="P9"><text:span text:style-name="T25">*</text:span><text:span text:style-name="T65">Conselho Municipal de Segurança Pública – COMSEP</text:span></text:p>
      <text:p text:style-name="P11">*<text:span text:style-name="T76">C</text:span>onselho de Segurança Centro/Norte/Sul/Oeste/Éden–Zona Industrial – Leste CONSEG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5"/>
            <text:p text:style-name="P5"><text:soft-page-break/></text:p>
            <text:p text:style-name="P5">_______________________________</text:p>
            <text:p text:style-name="P5">Presidente</text:p>
          </table:table-cell>
          <table:table-cell table:style-name="Tabela3.A1" office:value-type="string">
            <text:p text:style-name="P5"/>
            <text:p text:style-name="P5"><text:soft-page-break/></text:p>
            <text:p text:style-name="P5">_______________________________</text:p>
            <text:p text:style-name="P6">Secretário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</table:table-row>
        <table:table-row table:style-name="Tabela3.5"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</table:table-row>
        <table:table-row table:style-name="Tabela3.5"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  <table:table-cell table:style-name="Tabela3.A1" office:value-type="string">
            <text:p text:style-name="P5"/>
            <text:p text:style-name="P5"/>
            <text:p text:style-name="P5">_______________________________</text:p>
            <text:p text:style-name="P5">Membr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922cm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6.113cm"/>
    </style:style>
    <style:style style:name="Tabela2.B" style:family="table-column">
      <style:table-column-properties style:column-width="0.9cm"/>
    </style:style>
    <style:style style:name="Tabela2.A1" style:family="table-cell">
      <style:table-cell-properties fo:padding="0.097cm" fo:border-left="none" fo:border-right="none" fo:border-top="0.25pt solid #000000" fo:border-bottom="none" style:writing-mode="lr-tb"/>
    </style:style>
    <style:style style:name="MP1" style:family="paragraph" style:parent-style-name="Table_20_Contents">
      <style:paragraph-properties fo:text-align="center" style:justify-single-word="false"/>
      <style:text-properties officeooo:paragraph-rsid="01a57a7b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8pt" fo:font-weight="bold" officeooo:rsid="01ceba7d" officeooo:paragraph-rsid="01ceba7d" style:font-size-asian="18pt" style:font-weight-asian="bold" style:font-size-complex="1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1a57a7b" style:language-asian="pt" style:country-asian="BR" style:language-complex="ar" style:country-complex="SA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9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1" text:anchor-type="paragraph" svg:x="1.034cm" svg:y="-0.046cm" svg:width="4.341cm" svg:height="1.588cm" draw:z-index="2"><draw:image xlink:href="Pictures/10000000000002A9000000F9E4DE82F6A1F6DA3B.jpg" xlink:type="simple" xlink:show="embed" xlink:actuate="onLoad" loext:mime-type="image/jpeg"/></draw:frame><text:span text:style-name="Fonte_20_parág._20_padrão"><text:span text:style-name="MT1">FOI</text:span></text:span></text:p>
            </table:table-cell>
            <table:table-cell table:style-name="Tabela1.B1" office:value-type="string">
              <text:p text:style-name="MP2">CONSELHO MUNICIPAL</text:p>
              <text:p text:style-name="MP2">DE SEGURANÇA PÚBLICA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Rua Castanho Taques n.º 100, Jd. Ana Maria – CEP 18065-230, Sorocaba/SP Telefone: 15-32129401.</text:p>
            </table:table-cell>
            <table:table-cell table:style-name="Tabela2.A1" office:value-type="string">
              <text:p text:style-name="MP4"><text:span text:style-name="Fonte_20_parág._20_padrão"><text:span text:style-name="MT2"><text:page-number text:select-page="current">3</text:page-number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9-06-12T18:47:40.812000000</meta:creation-date>
    <meta:editing-cycles>56</meta:editing-cycles>
    <meta:editing-duration>P2DT21H58M9S</meta:editing-duration>
    <dc:date>2020-02-27T17:10:58.486000000</dc:date>
    <meta:print-date>2020-02-27T17:01:52.326000000</meta:print-date>
    <meta:document-statistic meta:table-count="3" meta:image-count="1" meta:object-count="0" meta:page-count="3" meta:paragraph-count="33" meta:word-count="849" meta:character-count="5812" meta:non-whitespace-character-count="4983"/>
  </office:meta>
</office:document-meta>
</file>