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80000089820CE4B293270D4B8.tif" manifest:media-type="image/tif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4.529cm" svg:x="1cm" svg:y="2.585cm">
          <draw:image xlink:href="Pictures/10000000000006A80000089820CE4B293270D4B8.tif" xlink:type="simple" xlink:show="embed" xlink:actuate="onLoad" loext:mime-type="image/tiff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5.2$Windows_x86 LibreOffice_project/1ec314fa52f458adc18c4f025c545a4e8b22c159</meta:generator>
    <meta:document-statistic meta:object-count="1"/>
  </office:meta>
</office:document-meta>
</file>