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9000000CDA39CF35FF34E4397.jpg" manifest:media-type="image/jpeg"/>
  <manifest:file-entry manifest:full-path="Pictures/10000000000000D900000070B5E57F61A2CE11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-BoldMT1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officeooo:paragraph-rsid="001cf870" style:font-name-asian="Arial-BoldMT1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size-complex="12pt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7" style:family="paragraph" style:parent-style-name="Standard">
      <style:paragraph-properties fo:margin-left="4.8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name-asian="Arial-BoldMT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paragraph-rsid="001cf870" style:font-name-asian="Arial-BoldMT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officeooo:paragraph-rsid="001cf870" style:font-size-asian="12pt" style:font-style-asian="italic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officeooo:paragraph-rsid="001cf870" style:font-name-asian="Arial-BoldMT1" style:font-size-asian="12pt" style:font-name-complex="Arial" style:font-size-complex="12pt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 style:text-autospace="none"/>
      <style:text-properties style:font-name="Arial" fo:font-size="12pt" officeooo:paragraph-rsid="001cf870" style:font-size-asian="12pt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f870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cf870" style:font-weight-asian="bold" style:font-name-complex="Arial" style:font-weight-complex="bold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officeooo:rsid="001cf870" style:font-style-asian="italic" style:font-name-complex="Arial"/>
    </style:style>
    <style:style style:name="T10" style:family="text">
      <style:text-properties style:font-name-complex="Arial"/>
    </style:style>
    <style:style style:name="T11" style:family="text">
      <style:text-properties officeooo:rsid="001cf870" style:font-name-complex="Arial"/>
    </style:style>
    <style:style style:name="T1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officeooo:rsid="001d51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eliberação COMDEMA 01/202</text:span><text:span text:style-name="T5">4</text:span></text:p>
      <text:p text:style-name="P5"><text:span text:style-name="T4">De </text:span><text:span text:style-name="T5">11</text:span><text:span text:style-name="T4"> de </text:span><text:span text:style-name="T5">setembro </text:span><text:span text:style-name="T4">de 202</text:span><text:span text:style-name="T5">4</text:span><text:span text:style-name="T4"> </text:span></text:p>
      <text:p text:style-name="P5"><text:span text:style-name="T5">17</text:span><text:span text:style-name="T4">ª Reunião Ordinária do COMDEMA </text:span></text:p>
      <text:p text:style-name="P5"/>
      <text:p text:style-name="P9"/>
      <text:p text:style-name="P6"><text:span text:style-name="T8">Manifesta-se pel</text:span><text:span text:style-name="T9">a aprovação do projeto de Estação Rádio Base da Highline do Brasil</text:span><text:span text:style-name="T8"> (Processo Administrativo nº 12.499/2023).</text:span></text:p>
      <text:p text:style-name="P7"/>
      <text:p text:style-name="P12"/>
      <text:p text:style-name="P5"><text:span text:style-name="T8"><text:tab/></text:span><text:span text:style-name="T10">O Conselho Municipal de Desenvolvimento do Meio Ambiente – COMDEMA, no exercício de sua competência legal, em especial da atribuição que lhe confere a Lei 8.856, de 27 de agosto de 2009, Art. 2°, e a Lei 6.514, de 20 de dezembro de 2001, Art. 2°, delibera pel</text:span><text:span text:style-name="T11">a aprovação do projeto de Estação Rádio Base, considerando não haver óbice conforme parecer SEMA de fls. 103 e deliberação anterior no PA 971/1988.</text:span></text:p>
      <text:p text:style-name="P5"><text:span text:style-name="T6"><text:tab/></text:span><text:span text:style-name="T6"/></text:p>
      <text:p text:style-name="P8"/>
      <text:p text:style-name="P10"/>
      <text:p text:style-name="P10"/>
      <text:p text:style-name="P11">Maurício Augusto Coimbra Campanati</text:p>
      <text:p text:style-name="P13">Secretário do Meio Ambiente<text:span text:style-name="T13">, Proteção</text:span> e Bem-Estar Animal</text:p>
      <text:p text:style-name="P4"><text:span text:style-name="Fonte_20_parág._20_padrão"><text:span text:style-name="T12">Presidente do COMDE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-BoldMT1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0" style:class="text">
      <style:paragraph-properties fo:margin-top="0cm" fo:margin-bottom="0.212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3.374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yiv803907752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3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2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Arial-BoldMT" style:font-family-asian="Arial-BoldMT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9" style:display-name="Fonte parág. padrão9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8" style:display-name="Fonte parág. padrão8" style:family="text"/>
    <style:style style:name="Fonte_20_parág._20_padrão6" style:display-name="Fonte parág. padrão6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rte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Corpo_20_de_20_texto_20_Char1" style:display-name="Corpo de texto Char1" style:family="text" style:parent-style-name="Fonte_20_parág._20_padrão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31cm" fo:margin-left="2.566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1.3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12.047cm" svg:y="-0.24cm" svg:width="3.965cm" style:rel-width="scale" svg:height="2.007cm" style:rel-height="scale" draw:z-index="0"><draw:image xlink:href="Pictures/10000000000000D900000070B5E57F61A2CE11CA.png" xlink:type="simple" xlink:show="embed" xlink:actuate="onLoad" draw:mime-type="image/png"/></draw:frame><draw:frame draw:style-name="Mfr2" draw:name="Figura2" text:anchor-type="as-char" svg:y="0cm" svg:width="4.14cm" style:rel-width="scale" svg:height="1.665cm" style:rel-height="scale" draw:z-index="1"><draw:image xlink:href="Pictures/1000000000000259000000CDA39CF35FF34E4397.jpg" xlink:type="simple" xlink:show="embed" xlink:actuate="onLoad" draw:mime-type="image/jpeg"/></draw:frame><text:s text:c="87"/></text:p>
        <text:p text:style-name="MP2"/>
      </style:header>
      <style:footer>
        <text:p text:style-name="MP3"><text:span text:style-name="Fonte_20_parág._20_padrão"><text:span text:style-name="MT1">COMDEMA – Conselho Municipal de Desenvolvimento do Meio Ambiente</text:span></text:span></text:p>
        <text:p text:style-name="MP3"><text:span text:style-name="Fonte_20_parág._20_padrão"><text:span text:style-name="MT2">Rua Santa Maria, 197 – Vila Hortência – Sorocaba/SP</text:span></text:span></text:p>
        <text:p text:style-name="MP3"><text:span text:style-name="Fonte_20_parág._20_padrão"><text:span text:style-name="MT3">E-mail: </text:span></text:span><text:a xlink:type="simple" xlink:href="mailto:comdema@sorocaba.sp.gov.br" office:target-frame-name="_top" xlink:show="replace" text:style-name="Internet_20_link" text:visited-style-name="Visited_20_Internet_20_Link"><text:span text:style-name="Internet_20_link"><text:span text:style-name="MT3">comdema@sorocaba.sp.gov.br</text:span></text:span></text:a><text:span text:style-name="Fonte_20_parág._20_padrão"><text:span text:style-name="MT3"> - Fone: (15) 3219-2280/3219-229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ara Regina de Amorim</meta:initial-creator>
    <meta:creation-date>2024-07-23T16:58:00Z</meta:creation-date>
    <dc:date>2024-12-10T15:03:55.008000000</dc:date>
    <meta:print-date>2024-07-12T18:27:00Z</meta:print-date>
    <meta:editing-cycles>7</meta:editing-cycles>
    <meta:editing-duration>PT1H11M5S</meta:editing-duration>
    <meta:document-statistic meta:table-count="0" meta:image-count="2" meta:object-count="0" meta:page-count="1" meta:paragraph-count="13" meta:word-count="137" meta:character-count="998" meta:non-whitespace-character-count="777"/>
    <meta:user-defined meta:name="AppVersion">15.0000</meta:user-defined>
    <meta:template xlink:type="simple" xlink:actuate="onRequest" xlink:title="" xlink:href="../../Ata/2024/Ata%2015a%20Reunião%20Ordinaria%20-%20junho%20alterada.odt/Normal"/>
  </office:meta>
</office:document-meta>
</file>