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54" style:parent-style-name="Standard" style:family="paragraph">
      <style:paragraph-properties style:text-autospace="none" fo:text-align="center" fo:line-height="150%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2">Deliberação COMDEMA<text:s/></text:span><text:span text:style-name="T13">01/2025</text:span></text:p>
      <text:p text:style-name="P14"><text:span text:style-name="T15">De<text:s/></text:span><text:span text:style-name="T16">12</text:span><text:span text:style-name="T17"><text:s/>de<text:s/></text:span><text:span text:style-name="T18">fevereiro</text:span><text:span text:style-name="T19"><text:s/>de 202</text:span><text:span text:style-name="T20">5</text:span></text:p>
      <text:p text:style-name="P21"><text:span text:style-name="T22">1</text:span><text:span text:style-name="T23">9</text:span><text:span text:style-name="T24">ª Reunião Ordinária do COMDEMA</text:span></text:p>
      <text:p text:style-name="P25"/>
      <text:p text:style-name="P26"/>
      <text:p text:style-name="P27"><text:span text:style-name="T28">Manifesta-se pela aprovação da poda de<text:s/></text:span><text:span text:style-name="T29">limpeza solicitada (PA<text:s/></text:span><text:span text:style-name="T30">1662/2018</text:span><text:span text:style-name="T31">).</text:span></text:p>
      <text:p text:style-name="P32"/>
      <text:p text:style-name="P33"/>
      <text:p text:style-name="P34"><text:span text:style-name="T35"><text:tab/></text:span><text:span text:style-name="T36">O Conselho Municipal de Desenvolvimento do Meio Ambiente – COMDEMA, no exercício de sua competência legal, em especial da atribuiç</text:span><text:span text:style-name="T37">ão que lhe confere a Lei 8.856, de 27 de agosto de 2009, Art. 2°, e a Lei 6.514, de 20 de dezembro de 2001, Art. 2°, delibera pela aprovação da poda de<text:s/></text:span><text:span text:style-name="T38">limpeza para<text:s/></text:span><text:span text:style-name="T39">dois</text:span><text:span text:style-name="T40"><text:s/>exemplares arbóreos, conforme decisão na 1</text:span><text:span text:style-name="T41">9</text:span><text:span text:style-name="T42">ª Reunião Ordinária do COMDEMA, q</text:span><text:span text:style-name="T43">ue ocorreu em 1</text:span><text:span text:style-name="T44">2</text:span><text:span text:style-name="T45"><text:s/>de<text:s/></text:span><text:span text:style-name="T46">fevereiro<text:s/></text:span><text:span text:style-name="T47">de 202</text:span><text:span text:style-name="T48">5</text:span><text:span text:style-name="T49">.</text:span></text:p>
      <text:p text:style-name="P50"/>
      <text:p text:style-name="P51"/>
      <text:p text:style-name="P52">Alfeu Malavazzi Neto</text:p>
      <text:p text:style-name="P53">Secretário do Meio Ambiente, Proteção e Bem-Estar Animal</text:p>
      <text:p text:style-name="P54"><text:span text:style-name="T55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87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 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2-21T14:33:00Z</meta:creation-date>
    <dc:date>2025-02-21T14:33:00Z</dc:date>
    <meta:print-date>2025-02-21T14:28:00Z</meta:print-date>
    <meta:template xlink:href="Normal" xlink:type="simple"/>
    <meta:editing-cycles>2</meta:editing-cycles>
    <meta:editing-duration>PT300S</meta:editing-duration>
    <meta:user-defined meta:name="AppVersion">15.0000</meta:user-defined>
    <meta:document-statistic meta:page-count="1" meta:paragraph-count="1" meta:word-count="106" meta:character-count="683" meta:row-count="4" meta:non-whitespace-character-count="578"/>
  </office:meta>
</office:document-meta>
</file>