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cf870" style:font-weight-asian="bold" style:font-name-complex="Arial" style:font-weight-complex="bold"/>
    </style:style>
    <style:style style:name="T8" style:family="text">
      <style:text-properties fo:font-weight="bold" officeooo:rsid="001d206e" style:font-weight-asian="bold"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officeooo:rsid="001cf870" style:font-style-asian="italic" style:font-name-complex="Arial"/>
    </style:style>
    <style:style style:name="T11" style:family="text">
      <style:text-properties fo:font-style="italic" officeooo:rsid="001d206e" style:font-style-asian="italic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1cf870" style:font-name-complex="Arial"/>
    </style:style>
    <style:style style:name="T14" style:family="text">
      <style:text-properties officeooo:rsid="001d206e" style:font-name-complex="Arial"/>
    </style:style>
    <style:style style:name="T1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eliberação COMDEMA 0</text:span><text:span text:style-name="T8">2</text:span><text:span text:style-name="T4">/202</text:span><text:span text:style-name="T5">4</text:span></text:p>
      <text:p text:style-name="P5"><text:span text:style-name="T4">De </text:span><text:span text:style-name="T8">13</text:span><text:span text:style-name="T4"> de </text:span><text:span text:style-name="T8">novembro </text:span><text:span text:style-name="T4">de 202</text:span><text:span text:style-name="T5">4</text:span><text:span text:style-name="T4"> </text:span></text:p>
      <text:p text:style-name="P5"><text:span text:style-name="T8">18</text:span><text:span text:style-name="T4">ª Reunião Ordinária do COMDEMA </text:span></text:p>
      <text:p text:style-name="P5"/>
      <text:p text:style-name="P9"/>
      <text:p text:style-name="P6"><text:span text:style-name="T9">Manifesta-se pel</text:span><text:span text:style-name="T10">a aprovação d</text:span><text:span text:style-name="T11">a regularização do</text:span><text:span text:style-name="T10"> projeto de Estação Rádio Base</text:span><text:span text:style-name="T9"> (Processo Administrativo nº 2</text:span><text:span text:style-name="T11">8</text:span><text:span text:style-name="T9">.448/2023).</text:span></text:p>
      <text:p text:style-name="P7"/>
      <text:p text:style-name="P12"/>
      <text:p text:style-name="P5"><text:span text:style-name="T9"><text:tab/></text:span><text:span text:style-name="T12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3">a aprovação da regularização do projeto de Estação Rádio Base, considerando não haver óbice conforme parecer SEMA de fls. </text:span><text:span text:style-name="T14">86/87 do PA 28448/2023.</text:span></text:p>
      <text:p text:style-name="P5"><text:span text:style-name="T6"><text:tab/></text:span><text:span text:style-name="T6"/></text:p>
      <text:p text:style-name="P8"/>
      <text:p text:style-name="P10"/>
      <text:p text:style-name="P10"/>
      <text:p text:style-name="P11">Maurício Augusto Coimbra Campanati</text:p>
      <text:p text:style-name="P14">Secretário do Meio Ambiente, Proteção e Bem-Estar Animal</text:p>
      <text:p text:style-name="P4"><text:span text:style-name="Fonte_20_parág._20_padrão"><text:span text:style-name="T15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8</meta:editing-cycles>
    <meta:editing-duration>PT2H10M10S</meta:editing-duration>
    <dc:date>2024-12-10T15:04:54.285000000</dc:date>
    <meta:document-statistic meta:table-count="0" meta:image-count="2" meta:object-count="0" meta:page-count="1" meta:paragraph-count="13" meta:word-count="134" meta:character-count="991" meta:non-whitespace-character-count="773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