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3">Deliberação COMDEMA 0</text:span><text:span text:style-name="T14">2</text:span><text:span text:style-name="T15">/2025</text:span></text:p>
      <text:p text:style-name="P16"><text:span text:style-name="T17">De<text:s/></text:span><text:span text:style-name="T18">26</text:span><text:span text:style-name="T19"><text:s/>de fevereiro de 2025</text:span></text:p>
      <text:p text:style-name="P20"><text:span text:style-name="T21">Reunião<text:s/></text:span><text:span text:style-name="T22">Extraordinária</text:span><text:span text:style-name="T23"><text:s/>do COMDEMA</text:span></text:p>
      <text:p text:style-name="P24"/>
      <text:p text:style-name="P25"/>
      <text:p text:style-name="P26"><text:span text:style-name="T27">Manifesta-se pela aprovação da<text:s/></text:span><text:span text:style-name="T28">desafetação de 326, 1 m² do sistema de lazer do Jardim São Conrado</text:span><text:span text:style-name="T29"><text:s/>(PA<text:s/></text:span><text:span text:style-name="T30">24437/2021</text:span><text:span text:style-name="T31">).</text:span></text:p>
      <text:p text:style-name="P32"/>
      <text:p text:style-name="P33"/>
      <text:p text:style-name="P34"><text:span text:style-name="T35"><text:tab/></text:span><text:span text:style-name="T36">O Conselho Municipal de Desenvolvimento do Meio Ambiente –<text:s/></text:span><text:span text:style-name="T37">COMDEMA, no exercício de sua competência legal, em especial da atribuição que lhe confere a Lei 8.856, de 27 de agosto de 2009, Art. 2°, e a Lei 6.514, de 20 de dezembro de 2001, Art. 2°, delibera pela aprovação da<text:s/></text:span><text:span text:style-name="T38">desafetação de 326, 1 m² do sistema de lazer do Jardim São Conrado que será utilizado como aceso principal à nova UBS</text:span><text:span text:style-name="T39">, conforme decisão na<text:s/></text:span><text:span text:style-name="T40">Reunião<text:s/></text:span><text:span text:style-name="T41">Extraordinária</text:span><text:span text:style-name="T42"><text:s/>do COMDEMA, que ocorreu em<text:s/></text:span><text:span text:style-name="T43">26</text:span><text:span text:style-name="T44"><text:s/>de fevereiro de 2025.</text:span></text:p>
      <text:p text:style-name="P45"/>
      <text:p text:style-name="P46"/>
      <text:p text:style-name="P47">Alfeu Malavazzi Neto</text:p>
      <text:p text:style-name="P48">Secretário do Meio Ambiente, Proteção e Bem-Estar Animal</text:p>
      <text:p text:style-name="P49"><text:span text:style-name="T50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74"/><text:s text:c="13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<text:s/></text:span><text:span text:style-name="T12">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2-27T19:09:00Z</meta:creation-date>
    <dc:date>2025-02-27T19:09:00Z</dc:date>
    <meta:print-date>2025-02-27T19:08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124" meta:character-count="798" meta:row-count="5" meta:non-whitespace-character-count="675"/>
  </office:meta>
</office:document-meta>
</file>