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left="1.8895in">
        <style:tab-stops/>
      </style:paragraph-properties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style:text-autospace="none" fo:text-align="justify" fo:line-height="150%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style:text-autospace="none" fo:text-align="center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style:text-autospace="none" fo:text-align="center" fo:line-height="150%"/>
      <style:text-properties style:font-name="Arial" style:font-name-asian="Arial-BoldMT" style:font-name-complex="Arial" fo:font-size="12pt" style:font-size-asian="12pt" style:font-size-complex="12pt"/>
    </style:style>
    <style:style style:name="P56" style:parent-style-name="Standard" style:family="paragraph">
      <style:paragraph-properties style:text-autospace="none" fo:text-align="center" fo:line-height="150%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13">Deliberação COMDEMA 0</text:span><text:span text:style-name="T14">4</text:span><text:span text:style-name="T15">/2025</text:span></text:p>
      <text:p text:style-name="P16"><text:span text:style-name="T17">De<text:s/></text:span><text:span text:style-name="T18">26</text:span><text:span text:style-name="T19"><text:s/>de fevereiro de 2025</text:span></text:p>
      <text:p text:style-name="P20"><text:span text:style-name="T21">Reunião<text:s/></text:span><text:span text:style-name="T22">Extraordinária</text:span><text:span text:style-name="T23"><text:s/>do COMDEMA</text:span></text:p>
      <text:p text:style-name="P24"/>
      <text:p text:style-name="P25"/>
      <text:p text:style-name="P26"><text:span text:style-name="T27">Manifesta-se pela aprovação da<text:s/></text:span><text:span text:style-name="T28">instalação de uma estação de rádio base<text:s/></text:span><text:span text:style-name="T29">(PA<text:s/></text:span><text:span text:style-name="T30">27530/2023</text:span><text:span text:style-name="T31">).</text:span></text:p>
      <text:p text:style-name="P32"/>
      <text:p text:style-name="P33"/>
      <text:p text:style-name="P34"><text:span text:style-name="T35"><text:tab/></text:span><text:span text:style-name="T36">O Conselho Municipal de Desenvolvimento do Meio Ambiente –<text:s/></text:span><text:span text:style-name="T37">COMDEMA, no exercício de sua competência legal, em especial da atribuição que lhe confere a Lei 8.856, de 27 de agosto de 2009, Art. 2°, e a Lei 6.514, de 20 de dezembro de 2001, Art. 2°, delibera pela aprovação da<text:s/></text:span><text:span text:style-name="T38">instalação de uma estação de rádio base<text:s/></text:span><text:span text:style-name="T39">na Rodovia José Ermírio de Moraes, km 10,4, no sentido Sorocaba-Campinas</text:span><text:span text:style-name="T40">, conforme decisão na<text:s/></text:span><text:span text:style-name="T41">Reunião<text:s/></text:span><text:span text:style-name="T42">Extraordinária</text:span><text:span text:style-name="T43"><text:s/>do COMDEMA, que ocorreu em<text:s/></text:span><text:span text:style-name="T44">26</text:span><text:span text:style-name="T45"><text:s/>de fevereiro de 2025</text:span><text:span text:style-name="T46">, contudo recomendando-se que tão logo seja constituído o Conselho Municipal da<text:s/></text:span><text:span text:style-name="T47">Estação Ecológica Governador Mario Covas</text:span><text:span text:style-name="T48">, os autos sejam encaminhados para a ciência dos representantes do mesmo<text:s/></text:span><text:span text:style-name="T49">.</text:span></text:p>
      <text:p text:style-name="P50"><text:span text:style-name="T51"><text:tab/></text:span></text:p>
      <text:p text:style-name="P52"/>
      <text:p text:style-name="P53"/>
      <text:p text:style-name="P54">Alfeu Malavazzi Neto</text:p>
      <text:p text:style-name="P55">Secretário do Meio Ambiente, Proteção e Bem-Estar Animal</text:p>
      <text:p text:style-name="P56"><text:span text:style-name="T57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3284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LO-Normal0">
      <style:paragraph-properties fo:widows="2" fo:orphans="2" fo:margin-bottom="0.0833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0" style:display-name="LO-Normal0" style:family="paragraph">
      <style:text-properties fo:color="#000000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yiv803907752msonormal" style:display-name="yiv803907752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Calibri" style:font-name-asian="Segoe UI" style:font-name-complex="Calibri" fo:font-size="11pt" style:font-size-asian="11pt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x_msonormal" style:display-name="x_msonormal" style:family="paragraph" style:parent-style-name="Standard">
      <style:paragraph-properties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Lucida Sans Unicode" style:font-name-complex="Liberation Serif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Padrão1" style:display-name="WW-Padrão1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Padrão" style:display-name="Padrão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Mangal" fo:color="#000000" fo:font-size="11pt" style:font-size-asian="11pt" style:font-size-complex="11pt" style:language-complex="ar" style:country-complex="SA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style:language-complex="en" style:country-complex="US" fo:hyphenate="false"/>
    </style:style>
    <style:style style:name="Pa3" style:display-name="Pa3" style:family="paragraph" style:parent-style-name="LO-Normal">
      <style:text-properties fo:hyphenate="false"/>
    </style:style>
    <style:style style:name="Pa2" style:display-name="Pa2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LO-Normal1" style:display-name="LO-Normal1" style:family="paragraph">
      <style:paragraph-properties fo:widows="2" fo:orphans="2"/>
      <style:text-properties style:font-name-asian="0" style:font-name-complex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8Num2z0" style:display-name="WW8Num2z0" style:family="text">
      <style:text-properties style:font-name="Symbol" style:font-name-asian="Arial-BoldMT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9" style:display-name="Fonte parág. padrão9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8" style:display-name="Fonte parág. padrão8" style:family="text"/>
    <style:style style:name="Fonteparág.padrão6" style:display-name="Fonte parág. padrão6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Char" style:display-name="Título 1 Char" style:family="text">
      <style:text-properties style:font-name="Arial" style:font-name-asian="Arial" style:font-name-complex="Arial" style:letter-kerning="true" fo:font-size="14pt" style:font-size-asian="14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CorpodetextoChar1" style:display-name="Corpo de texto Char1" style:family="text" style:parent-style-name="Fonteparág.padrão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104in" fo:margin-bottom="0.209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361in"/>
      </style:footer-style>
    </style:page-layout>
    <style:style style:name="P2" style:parent-style-name="Cabeçalho" style:family="paragraph">
      <style:paragraph-properties fo:text-align="justify" style:line-height-at-least="0.0833in"/>
    </style:style>
    <style:style style:name="P3" style:parent-style-name="Cabeçalho" style:family="paragraph">
      <style:paragraph-properties fo:text-align="center"/>
      <style:text-properties fo:font-style="italic" style:font-style-asian="italic" fo:font-size="20pt" style:font-size-asian="20pt" style:font-size-complex="20pt" fo:background-color="#FFFF00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0" style:parent-style-name="Internetlink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3268in, -0.03268in, -0.03268in, -0.032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11378in, -0.11261in, -0.11378in, -0.1126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4.74291in" svg:y="-0.09449in" svg:width="1.56102in" svg:height="0.79016in" style:rel-width="scale" style:rel-height="scale"><draw:image xlink:href="media/image1.png" xlink:type="simple" xlink:show="embed" xlink:actuate="onLoad"/><svg:title/><svg:desc/></draw:frame><draw:frame draw:style-name="a1" draw:name="Figura2" text:anchor-type="as-char" svg:x="0in" svg:y="0in" svg:width="1.62992in" svg:height="0.65551in" style:rel-width="scale" style:rel-height="scale"><draw:image xlink:href="media/image2.jpeg" xlink:type="simple" xlink:show="embed" xlink:actuate="onLoad"/><svg:title/><svg:desc/></draw:frame><text:s text:c="74"/><text:s text:c="13"/></text:p>
        <text:p text:style-name="P3"/>
      </style:header>
      <style:footer>
        <text:p text:style-name="P4"><text:span text:style-name="T5">COMDEMA – Conselho Municipal de Desenvolvimento do Meio Ambiente</text:span></text:p>
        <text:p text:style-name="P6"><text:span text:style-name="T7">Rua Santa Maria, 197 – Vila Hortência – Sorocaba/SP</text:span></text:p>
        <text:p text:style-name="P8"><text:span text:style-name="T9">E-mail:<text:s/></text:span><text:a xlink:href="mailto:comdema@sorocaba.sp.gov.br" office:target-frame-name="_top" xlink:show="replace"><text:span text:style-name="T10">comdema@sorocaba.sp.gov.br</text:span></text:a><text:span text:style-name="T11"><text:s/>- Fone: (15)<text:s/></text:span><text:span text:style-name="T12">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Regina de Amorim</meta:initial-creator>
    <dc:creator>Juliana Vieira Pinto</dc:creator>
    <meta:creation-date>2025-02-27T19:43:00Z</meta:creation-date>
    <dc:date>2025-02-27T19:43:00Z</dc:date>
    <meta:print-date>2025-02-27T19:43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150" meta:character-count="961" meta:row-count="6" meta:non-whitespace-character-count="812"/>
  </office:meta>
</office:document-meta>
</file>