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line-height="150%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line-height="150%"/>
      <style:text-properties style:font-name="Arial"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style:text-autospace="none" fo:text-align="justify" fo:margin-left="1.8895in">
        <style:tab-stops/>
      </style:paragraph-properties>
      <style:text-properties style:font-name="Arial" fo:font-size="12pt" style:font-size-asian="12pt" style:font-size-complex="12pt"/>
    </style:style>
    <style:style style:name="P31" style:parent-style-name="Standard" style:family="paragraph">
      <style:paragraph-properties style:text-autospace="none" fo:text-align="justify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line-height="150%"/>
    </style:style>
    <style:style style:name="T3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style:text-autospace="none" fo:text-align="justify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style:text-autospace="none" fo:text-align="center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style:text-autospace="none" fo:text-align="center" fo:line-height="150%"/>
      <style:text-properties style:font-name="Arial" style:font-name-asian="Arial-BoldMT" style:font-name-complex="Arial" fo:font-size="12pt" style:font-size-asian="12pt" style:font-size-complex="12pt"/>
    </style:style>
    <style:style style:name="P44" style:parent-style-name="Standard" style:family="paragraph">
      <style:paragraph-properties style:text-autospace="none" fo:text-align="center" fo:line-height="150%"/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12">Deliberação COMDEMA 0</text:span><text:span text:style-name="T13">6</text:span><text:span text:style-name="T14">/2025</text:span></text:p>
      <text:p text:style-name="P15"><text:span text:style-name="T16">De<text:s/></text:span><text:span text:style-name="T17">09</text:span><text:span text:style-name="T18"><text:s/>de<text:s/></text:span><text:span text:style-name="T19">abril</text:span><text:span text:style-name="T20"><text:s/>de 2025</text:span></text:p>
      <text:p text:style-name="P21"><text:span text:style-name="T22">20ª.<text:s/></text:span><text:span text:style-name="T23">Reunião<text:s/></text:span><text:span text:style-name="T24">Ordinária</text:span><text:span text:style-name="T25"><text:s/>do COMDEMA</text:span></text:p>
      <text:p text:style-name="P26"/>
      <text:p text:style-name="P27"/>
      <text:p text:style-name="P28"><text:span text:style-name="T29">Manifesta-se pelo deferimento da supressão de dois exemplares arbóreos e poda de limpeza nos outros dois exemplares (</text:span><text:span text:style-name="Forte">Nº do Processo:</text:span> 3552205.404.00041312/2024-05).</text:p>
      <text:p text:style-name="P30"/>
      <text:p text:style-name="P31"/>
      <text:p text:style-name="P32"><text:span text:style-name="T33"><text:tab/></text:span><text:span text:style-name="T34">O Conselho Municipal de Desenvolvimento do Meio Ambiente – COMDEMA, no exercício de sua competência legal, em especial da atribuição que lhe confere a Lei 8.856, de 27 de agosto de 2009, Art. 2°, e a Lei 6.514, de 20 de dezembro de 2001, Art. 2°, delibera pela aprovação da supressão de dois exemplares arbóreos<text:s/></text:span><text:span text:style-name="T35">(ID 02 e ID 03)<text:s/></text:span><text:span text:style-name="T36">e da poda de limpeza para outros dois exemplares arbóreos</text:span><text:span text:style-name="T37"><text:s/>(ID 01 e ID 04)</text:span><text:span text:style-name="T38">, conforme decidido na 20ª Reunião Ordinária do COMDEMA, que ocorreu em 09 de abril de 2025.</text:span></text:p>
      <text:p text:style-name="P39"/>
      <text:p text:style-name="P40"/>
      <text:p text:style-name="P41"/>
      <text:p text:style-name="P42">Alfeu Malavazzi Neto</text:p>
      <text:p text:style-name="P43">Secretário do Meio Ambiente, Proteção e Bem-Estar Animal</text:p>
      <text:p text:style-name="P44"><text:span text:style-name="T45">Presidente do COMD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1.3284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Título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LO-Normal0">
      <style:paragraph-properties fo:widows="2" fo:orphans="2" fo:margin-bottom="0.0833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O-Normal0" style:display-name="LO-Normal0" style:family="paragraph">
      <style:text-properties fo:color="#000000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yiv803907752msonormal" style:display-name="yiv803907752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ahoma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4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Calibri" style:font-name-asian="Segoe UI" style:font-name-complex="Calibri" fo:font-size="11pt" style:font-size-asian="11pt" style:language-complex="en" style:country-complex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x_msonormal" style:display-name="x_msonormal" style:family="paragraph" style:parent-style-name="Standard">
      <style:paragraph-properties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adrão" style:display-name="WW-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Lucida Sans Unicode" style:font-name-complex="Liberation Serif" fo:color="#00000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-Padrão1" style:display-name="WW-Padrão1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Padrão" style:display-name="Padrão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Mangal" fo:color="#000000" fo:font-size="11pt" style:font-size-asian="11pt" style:font-size-complex="11pt" style:language-complex="ar" style:country-complex="SA" fo:hyphenate="false"/>
    </style:style>
    <style:style style:name="LO-Normal" style:display-name="LO-Normal" style:family="paragraph">
      <style:text-properties style:font-name="Calibri" style:font-name-asian="Segoe UI" style:font-name-complex="Tahoma" fo:color="#000000" fo:font-size="11pt" style:font-size-asian="11pt" style:language-complex="en" style:country-complex="US" fo:hyphenate="false"/>
    </style:style>
    <style:style style:name="Pa3" style:display-name="Pa3" style:family="paragraph" style:parent-style-name="LO-Normal">
      <style:text-properties fo:hyphenate="false"/>
    </style:style>
    <style:style style:name="Pa2" style:display-name="Pa2" style:family="paragraph" style:parent-style-name="LO-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hyphenate="false"/>
    </style:style>
    <style:style style:name="LO-Normal1" style:display-name="LO-Normal1" style:family="paragraph">
      <style:paragraph-properties fo:widows="2" fo:orphans="2"/>
      <style:text-properties style:font-name-asian="0" style:font-name-complex="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8Num2z0" style:display-name="WW8Num2z0" style:family="text">
      <style:text-properties style:font-name="Symbol" style:font-name-asian="Arial-BoldMT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9" style:display-name="Fonte parág. padrão9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nteparág.padrão8" style:display-name="Fonte parág. padrão8" style:family="text"/>
    <style:style style:name="Fonteparág.padrão6" style:display-name="Fonte parág. padrão6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Forte" style:display-name="Forte" style:family="text">
      <style:text-properties fo:font-weight="bold" style:font-weight-asian="bold" style:font-weight-complex="bold"/>
    </style:style>
    <style:style style:name="Fonteparág.padrão7" style:display-name="Fonte parág. padrão7" style:family="text"/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Char" style:display-name="Título 1 Char" style:family="text">
      <style:text-properties style:font-name="Arial" style:font-name-asian="Arial" style:font-name-complex="Arial" style:letter-kerning="true" fo:font-size="14pt" style:font-size-asian="14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linha" style:display-name="Número de linha" style:family="text" style:parent-style-name="Fonteparág.padrão"/>
    <style:style style:name="CorpodetextoChar1" style:display-name="Corpo de texto Char1" style:family="text" style:parent-style-name="Fonteparág.padrão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Linenumbering" style:display-name="Line numbering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104in" fo:margin-bottom="0.209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5361in"/>
      </style:footer-style>
    </style:page-layout>
    <style:style style:name="P2" style:parent-style-name="Cabeçalho" style:family="paragraph">
      <style:paragraph-properties fo:text-align="justify" style:line-height-at-least="0.0833in"/>
    </style:style>
    <style:style style:name="P3" style:parent-style-name="Cabeçalho" style:family="paragraph">
      <style:paragraph-properties fo:text-align="center"/>
      <style:text-properties fo:font-style="italic" style:font-style-asian="italic" fo:font-size="20pt" style:font-size-asian="20pt" style:font-size-complex="20pt" fo:background-color="#FFFF00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0" style:parent-style-name="Internetlink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3268in, -0.03268in, -0.03268in, -0.0326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11378in, -0.11261in, -0.11378in, -0.11261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4.74291in" svg:y="-0.09449in" svg:width="1.56102in" svg:height="0.79016in" style:rel-width="scale" style:rel-height="scale"><draw:image xlink:href="media/image1.png" xlink:type="simple" xlink:show="embed" xlink:actuate="onLoad"/><svg:title/><svg:desc/></draw:frame><draw:frame draw:style-name="a1" draw:name="Figura2" text:anchor-type="as-char" svg:x="0in" svg:y="0in" svg:width="1.62992in" svg:height="0.65551in" style:rel-width="scale" style:rel-height="scale"><draw:image xlink:href="media/image2.jpeg" xlink:type="simple" xlink:show="embed" xlink:actuate="onLoad"/><svg:title/><svg:desc/></draw:frame><text:s text:c="87"/></text:p>
        <text:p text:style-name="P3"/>
      </style:header>
      <style:footer>
        <text:p text:style-name="P4"><text:span text:style-name="T5">COMDEMA – Conselho Municipal de Desenvolvimento do Meio Ambiente</text:span></text:p>
        <text:p text:style-name="P6"><text:span text:style-name="T7">Rua Santa Maria, 197 – Vila Hortência – Sorocaba/SP</text:span></text:p>
        <text:p text:style-name="P8"><text:span text:style-name="T9">E-mail:<text:s/></text:span><text:a xlink:href="mailto:comdema@sorocaba.sp.gov.br" office:target-frame-name="_top" xlink:show="replace"><text:span text:style-name="T10">comdema@sorocaba.sp.gov.br</text:span></text:a><text:span text:style-name="T11"><text:s/>- Fone: (15) 3219-2280/3219-22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 Regina de Amorim</meta:initial-creator>
    <dc:creator>Juliana Vieira Pinto</dc:creator>
    <meta:creation-date>2025-05-06T13:55:00Z</meta:creation-date>
    <dc:date>2025-05-06T13:55:00Z</dc:date>
    <meta:print-date>2025-02-27T19:49:00Z</meta:print-date>
    <meta:template xlink:href="Normal" xlink:type="simple"/>
    <meta:editing-cycles>2</meta:editing-cycles>
    <meta:editing-duration>PT480S</meta:editing-duration>
    <meta:user-defined meta:name="AppVersion">15.0000</meta:user-defined>
    <meta:document-statistic meta:page-count="1" meta:paragraph-count="1" meta:word-count="132" meta:character-count="850" meta:row-count="5" meta:non-whitespace-character-count="719"/>
  </office:meta>
</office:document-meta>
</file>