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9000000CDA39CF35FF34E4397.jpg" manifest:media-type="image/jpeg"/>
  <manifest:file-entry manifest:full-path="Pictures/10000000000000D900000070B5E57F61A2CE11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style:line-height-at-least="0.212cm"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0pt" officeooo:paragraph-rsid="001cf870" style:font-name-asian="Arial-BoldMT2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size-complex="12pt"/>
    </style:style>
    <style:style style:name="P6" style:family="paragraph" style:parent-style-name="Standard">
      <style:paragraph-properties fo:margin-left="4.8cm" fo:margin-right="0cm" fo:text-align="justify" style:justify-single-word="false" fo:text-indent="0cm" style:auto-text-indent="false" style:text-autospace="none"/>
      <style:text-properties style:font-name="Arial" fo:font-size="12pt" officeooo:paragraph-rsid="001cf870" style:font-size-asian="12pt" style:font-size-complex="12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Arial" fo:font-size="12pt" officeooo:paragraph-rsid="0022210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cf870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officeooo:paragraph-rsid="001cf870" style:font-name-asian="Arial-BoldMT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officeooo:paragraph-rsid="001cf870" style:font-size-asian="12pt" style:font-style-asian="italic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" fo:font-size="12pt" officeooo:paragraph-rsid="001cf870" style:font-name-asian="Arial-BoldMT" style:font-size-asian="12pt" style:font-name-complex="Arial" style:font-size-complex="12pt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style:font-name="Arial" fo:font-size="12pt" officeooo:paragraph-rsid="001cf870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rsid="00224b94" officeooo:paragraph-rsid="00224b94" style:font-name-asian="Arial-BoldMT2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f870" style:font-weight-asian="bold" style:font-name-complex="Arial"/>
    </style:style>
    <style:style style:name="T6" style:family="text">
      <style:text-properties fo:font-weight="bold" officeooo:rsid="001d206e" style:font-weight-asian="bold" style:font-name-complex="Arial"/>
    </style:style>
    <style:style style:name="T7" style:family="text">
      <style:text-properties fo:font-weight="bold" officeooo:rsid="00222107" style:font-weight-asian="bold" style:font-name-complex="Arial"/>
    </style:style>
    <style:style style:name="T8" style:family="text">
      <style:text-properties fo:font-weight="bold" officeooo:rsid="00224b94" style:font-weight-asian="bold" style:font-name-complex="Arial"/>
    </style:style>
    <style:style style:name="T9" style:family="text">
      <style:text-properties fo:font-weight="bold" officeooo:rsid="0023605f" style:font-weight-asian="bold" style:font-name-complex="Arial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officeooo:rsid="001cf870" style:font-style-asian="italic" style:font-name-complex="Arial"/>
    </style:style>
    <style:style style:name="T12" style:family="text">
      <style:text-properties fo:font-style="italic" officeooo:rsid="001d206e" style:font-style-asian="italic" style:font-name-complex="Arial"/>
    </style:style>
    <style:style style:name="T13" style:family="text">
      <style:text-properties fo:font-style="italic" officeooo:rsid="001ff64a" style:font-style-asian="italic" style:font-name-complex="Arial"/>
    </style:style>
    <style:style style:name="T14" style:family="text">
      <style:text-properties fo:font-style="italic" officeooo:rsid="00222107" style:font-style-asian="italic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1cf870" style:font-name-complex="Arial"/>
    </style:style>
    <style:style style:name="T17" style:family="text">
      <style:text-properties officeooo:rsid="00222107" style:font-name-complex="Arial"/>
    </style:style>
    <style:style style:name="T18" style:family="text">
      <style:text-properties officeooo:rsid="00224b94" style:font-name-complex="Arial"/>
    </style:style>
    <style:style style:name="T1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eliberação COMDEMA </text:span><text:span text:style-name="T7">07</text:span><text:span text:style-name="T4">/202</text:span><text:span text:style-name="T5">4</text:span></text:p>
      <text:p text:style-name="P5"><text:span text:style-name="T4">De </text:span><text:span text:style-name="T8">16 de dezembro </text:span><text:span text:style-name="T9">de 2024</text:span><text:span text:style-name="T4"> </text:span></text:p>
      <text:p text:style-name="P5"><text:span text:style-name="T6">1</text:span><text:span text:style-name="T7">7</text:span><text:span text:style-name="T4">ª Reunião Ordinária do COMDEMA </text:span></text:p>
      <text:p text:style-name="P5"/>
      <text:p text:style-name="P9"/>
      <text:p text:style-name="P7"><text:span text:style-name="T10">Manifesta-se pel</text:span><text:span text:style-name="T11">a aprovação d</text:span><text:span text:style-name="T12">a </text:span><text:span text:style-name="T14">poda de redução e limpeza</text:span><text:span text:style-name="T13"> solicitada </text:span><text:span text:style-name="T10">(</text:span><text:span text:style-name="T14">PA 06879/2021</text:span><text:span text:style-name="T10">).</text:span></text:p>
      <text:p text:style-name="P6"/>
      <text:p text:style-name="P11"/>
      <text:p text:style-name="P5"><text:span text:style-name="T10"><text:tab/></text:span><text:span text:style-name="T15">O Conselho Municipal de Desenvolvimento do Meio Ambiente – COMDEMA, no exercício de sua competência legal, em especial da atribuição que lhe confere a Lei 8.856, de 27 de agosto de 2009, Art. 2°, e a Lei 6.514, de 20 de dezembro de 2001, Art. 2°, delibera pel</text:span><text:span text:style-name="T16">a aprovação da </text:span><text:span text:style-name="T17">poda de redução e limpeza para sete exemplares arbóreos</text:span><text:span text:style-name="T16">, </text:span><text:span text:style-name="T18">conforme decisão na 17ª Reunião Ordinária do COMDEMA, que ocorreu em 11 de setembro de 2024.</text:span></text:p>
      <text:p text:style-name="P8"/>
      <text:p text:style-name="P10"/>
      <text:p text:style-name="P14">Alfeu Malavazzi Neto</text:p>
      <text:p text:style-name="P12">Secretário do Meio Ambiente, Proteção e Bem-Estar Animal</text:p>
      <text:p text:style-name="P4"><text:span text:style-name="Fonte_20_parág._20_padrão"><text:span text:style-name="T19">Presidente do COMDEM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-BoldMT1" svg:font-family="Arial-BoldMT" style:font-family-generic="system" style:font-pitch="variable"/>
    <style:font-face style:name="Arial-BoldMT2" svg:font-family="Arial-BoldMT, 'Times New Roman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0" style:class="text">
      <style:paragraph-properties fo:margin-top="0cm" fo:margin-bottom="0.212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3.374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yiv803907752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Calibri" style:font-family-complex="Calibri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Padrão1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3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2" style:family="paragraph" style:parent-style-name="LO-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Arial-BoldMT1" style:font-family-asian="Arial-BoldMT" style:font-family-generic-asian="system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9" style:display-name="Fonte parág. padrão9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8" style:display-name="Fonte parág. padrão8" style:family="text"/>
    <style:style style:name="Fonte_20_parág._20_padrão6" style:display-name="Fonte parág. padrão6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text-underline-mode="continuous" style:text-overline-mode="continuous" style:text-line-through-mode="continuous" style:language-complex="pt" style:country-complex="BR"/>
    </style:style>
    <style:style style:name="Forte" style:family="text">
      <style:text-properties fo:font-weight="bold" style:font-weight-asian="bold" style:font-weight-complex="bold"/>
    </style:style>
    <style:style style:name="Fonte_20_parág._20_padrão7" style:display-name="Fonte parág. padrão7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20pt" fo:font-style="italic" fo:background-color="#ffff00" style:font-size-asian="20pt" style:font-style-asian="italic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color="#595959" loext:opacity="100%"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289cm, -0.286cm, -0.289cm, -0.2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31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1.3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12.047cm" svg:y="-0.24cm" svg:width="3.965cm" style:rel-width="scale" svg:height="2.007cm" style:rel-height="scale" draw:z-index="0"><draw:image xlink:href="Pictures/10000000000000D900000070B5E57F61A2CE11CA.png" xlink:type="simple" xlink:show="embed" xlink:actuate="onLoad" draw:mime-type="image/png"/></draw:frame><draw:frame draw:style-name="Mfr2" draw:name="Figura2" text:anchor-type="as-char" svg:y="0cm" svg:width="4.14cm" style:rel-width="scale" svg:height="1.665cm" style:rel-height="scale" draw:z-index="1"><draw:image xlink:href="Pictures/1000000000000259000000CDA39CF35FF34E4397.jpg" xlink:type="simple" xlink:show="embed" xlink:actuate="onLoad" draw:mime-type="image/jpeg"/></draw:frame><text:s text:c="87"/></text:p>
        <text:p text:style-name="MP2"/>
      </style:header>
      <style:footer>
        <text:p text:style-name="MP3"><text:span text:style-name="Fonte_20_parág._20_padrão"><text:span text:style-name="MT1">COMDEMA – Conselho Municipal de Desenvolvimento do Meio Ambiente</text:span></text:span></text:p>
        <text:p text:style-name="MP3"><text:span text:style-name="Fonte_20_parág._20_padrão"><text:span text:style-name="MT2">Rua Santa Maria, 197 – Vila Hortência – Sorocaba/SP</text:span></text:span></text:p>
        <text:p text:style-name="MP3"><text:span text:style-name="Fonte_20_parág._20_padrão"><text:span text:style-name="MT3">E-mail: </text:span></text:span><text:a xlink:type="simple" xlink:href="mailto:comdema@sorocaba.sp.gov.br" office:target-frame-name="_top" xlink:show="replace" text:style-name="Internet_20_link" text:visited-style-name="Visited_20_Internet_20_Link"><text:span text:style-name="Internet_20_link"><text:span text:style-name="MT3">comdema@sorocaba.sp.gov.br</text:span></text:span></text:a><text:span text:style-name="Fonte_20_parág._20_padrão"><text:span text:style-name="MT3"> - Fone: (15) 3219-2280/3219-229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ara Regina de Amorim</meta:initial-creator>
    <meta:editing-cycles>14</meta:editing-cycles>
    <meta:editing-duration>PT2H40M50S</meta:editing-duration>
    <dc:date>2024-12-16T12:27:59.068000000</dc:date>
    <meta:document-statistic meta:table-count="0" meta:image-count="2" meta:object-count="0" meta:page-count="1" meta:paragraph-count="12" meta:word-count="135" meta:character-count="960" meta:non-whitespace-character-count="742"/>
    <meta:user-defined meta:name="AppVersion">15.0000</meta:user-defined>
    <meta:template xlink:type="simple" xlink:actuate="onRequest" xlink:title="" xlink:href="../../Ata/2024/Ata%2015a%20Reunião%20Ordinaria%20-%20junho%20alterada.odt/Normal"/>
  </office:meta>
</office:document-meta>
</file>