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0" svg:font-family="0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-BoldMT" svg:font-family="Arial-BoldMT" style:font-family-generic="system" style:font-pitch="variable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-BoldMT, 'Times New Roman'" svg:font-family="Arial-BoldMT, 'Times New Roman'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 fo:line-height="150%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style:text-autospace="none" fo:text-align="justify" fo:line-height="150%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style:text-autospace="none" fo:text-align="justify" fo:line-height="150%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style:text-autospace="none"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style:text-autospace="none" fo:text-align="justify" fo:margin-left="0.9847in">
        <style:tab-stops/>
      </style:paragraph-properties>
      <style:text-properties style:font-name="Arial" style:font-name-complex="Arial"/>
    </style:style>
    <style:style style:name="P23" style:parent-style-name="Standard" style:family="paragraph">
      <style:paragraph-properties style:text-autospace="none" fo:text-align="justify" fo:margin-left="1.889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style:text-autospace="none" fo:text-align="justify" fo:line-height="150%"/>
    </style:style>
    <style:style style:name="T25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style:text-autospace="none" fo:text-align="justify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style:text-autospace="none" fo:text-align="justify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style:text-autospace="none" fo:text-align="justify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style:text-autospace="none" fo:text-align="justify" fo:line-height="150%"/>
      <style:text-properties style:font-name="Arial" style:font-name-asian="Arial-BoldMT, 'Times New Roman'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style:text-autospace="none" fo:text-align="center" fo:line-height="150%"/>
      <style:text-properties style:font-name="Arial" style:font-name-asian="Arial-BoldMT, 'Times New Roman'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style:text-autospace="none" fo:text-align="center" fo:line-height="150%"/>
      <style:text-properties style:font-name="Arial" style:font-name-asian="Arial-BoldMT" style:font-name-complex="Arial" fo:font-size="12pt" style:font-size-asian="12pt" style:font-size-complex="12pt"/>
    </style:style>
    <style:style style:name="P35" style:parent-style-name="Standard" style:family="paragraph">
      <style:paragraph-properties style:text-autospace="none" fo:text-align="center" fo:line-height="150%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</office:automatic-styles>
  <office:body>
    <office:text text:use-soft-page-breaks="true">
      <text:p text:style-name="P1"><text:span text:style-name="T12">Deliberação COMDEMA 0</text:span><text:span text:style-name="T13">8</text:span><text:span text:style-name="T14">/2025</text:span></text:p>
      <text:p text:style-name="P15"><text:span text:style-name="T16">Data:</text:span><text:span text:style-name="T17"> 14 de maio de 2025</text:span></text:p>
      <text:p text:style-name="P18"><text:span text:style-name="T19">21ª Reunião Ordinária</text:span><text:span text:style-name="T20"><text:s/></text:span></text:p>
      <text:p text:style-name="P21"/>
      <text:p text:style-name="P22">Esclarecimento de dúvidas remanescentes e confirmação do atendimento das recomendações anteriores, conforme análise da Divisão de Licenciamento e Fiscalização Ambiental e da Câmara Técnica do COMDEMA. Não havendo óbices, autoriza-se o prosseguimento do feito.</text:p>
      <text:p text:style-name="P23"/>
      <text:p text:style-name="P24"><text:span text:style-name="T25"><text:tab/></text:span><text:span text:style-name="T26">O Conselho Municipal de Desenvolvimento do Meio Ambiente –<text:s/></text:span><text:span text:style-name="T27">COMDEMA, no exercício de sua competência legal, em especial da atribuição que lhe confere a Lei 8.856, de 27 de agosto de 2009, Art. 2°, e a Lei 6.514, de 20 de dezembro de 2001, Art. 2°,<text:s/></text:span><text:span text:style-name="T28">reunido em sua 21ª Reunião Ordinária, no dia 14 de maio de 2025, deliberou o que segue:<text:s/></text:span></text:p>
      <text:p text:style-name="P29"><text:s/><text:tab/>Foram esclarecidas as dúvidas remanescentes e, após a constatação de que as recomendações anteriores foram devidamente atendidas, conforme análise realizada pela Divisão de Licenciamento e Fiscalização Ambiental e, posteriormente, pela Câmara Técnica do COMDEMA, os conselheiros não encontraram óbice para o prosseguimento do feito.</text:p>
      <text:p text:style-name="P30"><text:s/><text:tab/>Assim, fica deliberado pelo COMDEMA o prosseguimento do processo administrativo nº 11921/2021.</text:p>
      <text:p text:style-name="P31"/>
      <text:p text:style-name="P32"/>
      <text:p text:style-name="P33">Alfeu Malavazzi Neto</text:p>
      <text:p text:style-name="P34">Secretário do Meio Ambiente, Proteção e Bem-Estar Animal</text:p>
      <text:p text:style-name="P35"><text:span text:style-name="T36">Presidente do COMDE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0" svg:font-family="0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-BoldMT" svg:font-family="Arial-BoldMT" style:font-family-generic="system" style:font-pitch="variable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-BoldMT, 'Times New Roman'" svg:font-family="Arial-BoldMT, 'Times New Roman'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>
        <style:tab-stops>
          <style:tab-stop style:type="left" style:position="1.3284in"/>
        </style:tab-stops>
      </style:paragraph-properties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Título4" style:next-style-name="Textbody" style:default-outline-level="2">
      <style:paragraph-properties fo:margin-top="0.1388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Título3" style:display-name="Título 3" style:family="paragraph" style:parent-style-name="Título4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0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LO-Normal0">
      <style:paragraph-properties fo:widows="2" fo:orphans="2" fo:margin-bottom="0.0833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O-Normal0" style:display-name="LO-Normal0" style:family="paragraph">
      <style:text-properties fo:color="#000000" fo:hyphenate="false"/>
    </style:style>
    <style:style style:name="Título4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0" style:display-name="Título10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9" style:display-name="Título9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8" style:display-name="Título8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7" style:display-name="Título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6" style:display-name="Título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5" style:display-name="Título5" style:family="paragraph" style:parent-style-name="Título4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/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/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yiv803907752msonormal" style:display-name="yiv803907752msonormal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tandarduser" style:display-name="Standard (user)" style:family="paragraph">
      <style:text-properties style:font-name="Times New Roman" style:font-name-asian="Arial Unicode MS" style:font-name-complex="Tahoma" fo:color="#000000" style:language-complex="ar" style:country-complex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Título4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Calibri" style:font-name-asian="Segoe UI" style:font-name-complex="Calibri" fo:font-size="11pt" style:font-size-asian="11pt" style:language-complex="en" style:country-complex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x_msonormal" style:display-name="x_msonormal" style:family="paragraph" style:parent-style-name="Standard">
      <style:paragraph-properties fo:margin-bottom="0in" fo:line-height="100%"/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-Padrão" style:display-name="WW-Padrão" style:family="paragraph">
      <style:paragraph-properties fo:widows="2" fo:orphans="2" fo:margin-bottom="0.1388in" fo:line-height="115%">
        <style:tab-stops>
          <style:tab-stop style:type="left" style:position="0.4916in"/>
        </style:tab-stops>
      </style:paragraph-properties>
      <style:text-properties style:font-name-asian="Lucida Sans Unicode" style:font-name-complex="Liberation Serif" fo:color="#00000A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WW-Padrão1" style:display-name="WW-Padrão1" style:family="paragraph">
      <style:paragraph-properties fo:widows="2" fo:orphans="2" fo:margin-bottom="0.1388in" fo:line-height="115%"/>
      <style:text-properties style:font-name-asian="SimSun, 宋体" style:font-name-complex="Mangal" fo:color="#000000" fo:hyphenate="false"/>
    </style:style>
    <style:style style:name="Padrão" style:display-name="Padrão" style:family="paragraph">
      <style:paragraph-properties fo:widows="2" fo:orphans="2" fo:margin-bottom="0.1388in" fo:line-height="115%"/>
      <style:text-properties style:font-name-asian="SimSun, 宋体" style:font-name-complex="Mangal" fo:color="#000000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Calibri" style:font-name-complex="Mangal" fo:color="#000000" fo:font-size="11pt" style:font-size-asian="11pt" style:font-size-complex="11pt" style:language-complex="ar" style:country-complex="SA" fo:hyphenate="false"/>
    </style:style>
    <style:style style:name="LO-Normal" style:display-name="LO-Normal" style:family="paragraph">
      <style:text-properties style:font-name="Calibri" style:font-name-asian="Segoe UI" style:font-name-complex="Tahoma" fo:color="#000000" fo:font-size="11pt" style:font-size-asian="11pt" style:language-complex="en" style:country-complex="US" fo:hyphenate="false"/>
    </style:style>
    <style:style style:name="Pa3" style:display-name="Pa3" style:family="paragraph" style:parent-style-name="LO-Normal">
      <style:text-properties fo:hyphenate="false"/>
    </style:style>
    <style:style style:name="Pa2" style:display-name="Pa2" style:family="paragraph" style:parent-style-name="LO-Normal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Arial" style:font-name-asian="SimSun, 宋体" style:font-name-complex="Mangal" fo:color="#000000" fo:hyphenate="false"/>
    </style:style>
    <style:style style:name="LO-Normal1" style:display-name="LO-Normal1" style:family="paragraph">
      <style:paragraph-properties fo:widows="2" fo:orphans="2"/>
      <style:text-properties style:font-name-asian="0" style:font-name-complex="0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1" style:display-name="Fonte parág. padrão11" style:family="text"/>
    <style:style style:name="Fonteparág.padrão10" style:display-name="Fonte parág. padrão10" style:family="text"/>
    <style:style style:name="WW8Num2z0" style:display-name="WW8Num2z0" style:family="text">
      <style:text-properties style:font-name="Symbol" style:font-name-asian="Arial-BoldMT" style:font-name-complex="OpenSymbol, 'Arial Unicode MS'" fo:font-size="11pt" style:font-size-asian="11pt" style:font-size-complex="11pt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Fonteparág.padrão9" style:display-name="Fonte parág. padrão9" style:family="text"/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Fonteparág.padrão8" style:display-name="Fonte parág. padrão8" style:family="text"/>
    <style:style style:name="Fonteparág.padrão6" style:display-name="Fonte parág. padrão6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t" fo:country="BR" style:language-complex="pt" style:country-complex="BR"/>
    </style:style>
    <style:style style:name="Forte" style:display-name="Forte" style:family="text">
      <style:text-properties fo:font-weight="bold" style:font-weight-asian="bold" style:font-weight-complex="bold"/>
    </style:style>
    <style:style style:name="Fonteparág.padrão7" style:display-name="Fonte parág. padrão7" style:family="text"/>
    <style:style style:name="CorpodetextoChar" style:display-name="Corpo de texto Char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Char" style:display-name="Título 1 Char" style:family="text">
      <style:text-properties style:font-name="Arial" style:font-name-asian="Arial" style:font-name-complex="Arial" style:letter-kerning="true" fo:font-size="14pt" style:font-size-asian="14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Marcas" style:display-name="Marca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linha" style:display-name="Número de linha" style:family="text" style:parent-style-name="Fonteparág.padrão"/>
    <style:style style:name="CorpodetextoChar1" style:display-name="Corpo de texto Char1" style:family="text" style:parent-style-name="Fonteparág.padrão">
      <style:text-properties style:font-name="Calibri" style:font-name-asian="Calibri" style:font-name-complex="Calibri" style:letter-kerning="true" fo:font-size="11pt" style:font-size-asian="11pt" style:font-size-complex="11pt" style:language-complex="ar" style:country-complex="SA"/>
    </style:style>
    <style:style style:name="Linenumbering" style:display-name="Line numbering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0104in" fo:margin-bottom="0.209in" fo:margin-right="0.9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7in"/>
      </style:header-style>
      <style:footer-style>
        <style:header-footer-properties style:dynamic-spacing="true" fo:min-height="0.5361in"/>
      </style:footer-style>
    </style:page-layout>
    <style:style style:name="P2" style:parent-style-name="Cabeçalho" style:family="paragraph">
      <style:paragraph-properties fo:text-align="justify" style:line-height-at-least="0.0833in"/>
    </style:style>
    <style:style style:name="P3" style:parent-style-name="Cabeçalho" style:family="paragraph">
      <style:paragraph-properties fo:text-align="center"/>
      <style:text-properties fo:font-style="italic" style:font-style-asian="italic" fo:font-size="20pt" style:font-size-asian="20pt" style:font-size-complex="20pt" fo:background-color="#FFFF00"/>
    </style:style>
    <style:style style:name="P4" style:parent-style-name="Rodapé" style:family="paragraph">
      <style:paragraph-properties fo:text-align="center"/>
    </style:style>
    <style:style style:name="T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font-weight="bold" style:font-weight-asian="bold" fo:color="#595959" fo:font-size="9pt" style:font-size-asian="9pt" style:font-size-complex="9pt"/>
    </style:style>
    <style:style style:name="T10" style:parent-style-name="Internetlink" style:family="text">
      <style:text-properties style:font-name="Arial" style:font-name-complex="Arial" fo:font-weight="bold" style:font-weight-asian="bold" fo:color="#595959" fo:font-size="9pt" style:font-size-asian="9pt" style:font-size-complex="9pt"/>
    </style:style>
    <style:style style:name="T11" style:parent-style-name="Fonteparág.padrão" style:family="text">
      <style:text-properties style:font-name="Arial" style:font-name-complex="Arial" fo:font-weight="bold" style:font-weight-asian="bold" fo:color="#595959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-0.03268in, -0.03268in, -0.03268in, -0.03268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11378in, -0.11261in, -0.11378in, -0.11261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Figura1" text:anchor-type="paragraph" svg:x="4.74291in" svg:y="-0.09449in" svg:width="1.56102in" svg:height="0.79016in" style:rel-width="scale" style:rel-height="scale"><draw:image xlink:href="media/image1.png" xlink:type="simple" xlink:show="embed" xlink:actuate="onLoad"/><svg:title/><svg:desc/></draw:frame><draw:frame draw:style-name="a1" draw:name="Figura2" text:anchor-type="as-char" svg:x="0in" svg:y="0in" svg:width="1.62992in" svg:height="0.65551in" style:rel-width="scale" style:rel-height="scale"><draw:image xlink:href="media/image2.jpeg" xlink:type="simple" xlink:show="embed" xlink:actuate="onLoad"/><svg:title/><svg:desc/></draw:frame><text:s text:c="87"/></text:p>
        <text:p text:style-name="P3"/>
      </style:header>
      <style:footer>
        <text:p text:style-name="P4"><text:span text:style-name="T5">COMDEMA – Conselho Municipal de Desenvolvimento do Meio Ambiente</text:span></text:p>
        <text:p text:style-name="P6"><text:span text:style-name="T7">Rua Santa Maria, 197 – Vila Hortência – Sorocaba/SP</text:span></text:p>
        <text:p text:style-name="P8"><text:span text:style-name="T9">E-mail:<text:s/></text:span><text:a xlink:href="mailto:comdema@sorocaba.sp.gov.br" office:target-frame-name="_top" xlink:show="replace"><text:span text:style-name="T10">comdema@sorocaba.sp.gov.br</text:span></text:a><text:span text:style-name="T11"><text:s/>- Fone: (15) 3219-2280/3219-229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ra Regina de Amorim</meta:initial-creator>
    <dc:creator>Juliana Vieira Pinto</dc:creator>
    <meta:creation-date>2025-05-16T13:37:00Z</meta:creation-date>
    <dc:date>2025-05-16T13:37:00Z</dc:date>
    <meta:print-date>2025-05-16T13:35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1" meta:paragraph-count="2" meta:word-count="188" meta:character-count="1207" meta:row-count="8" meta:non-whitespace-character-count="1021"/>
  </office:meta>
</office:document-meta>
</file>