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9040000042279FEC11DE1435BA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-0.002cm" fo:margin-top="0cm" fo:margin-bottom="0cm" style:contextual-spacing="false" fo:line-height="150%" fo:text-align="center" style:justify-single-word="false" fo:text-indent="0cm" style:auto-text-indent="false"/>
      <style:text-properties style:font-name="Times New Roman" fo:font-size="12pt" fo:font-weight="bold" officeooo:rsid="002e11c5" officeooo:paragraph-rsid="002e11c5" style:font-name-asian="Times New Roman1" style:font-size-asian="10.5pt" style:language-asian="pt" style:country-asian="BR" style:font-weight-asian="bold" style:font-name-complex="Courier New1" style:font-size-complex="12pt" style:font-weight-complex="bold"/>
    </style:style>
    <style:style style:name="P3" style:family="paragraph" style:parent-style-name="Standard">
      <style:paragraph-properties fo:margin-left="0cm" fo:margin-right="-0.002cm" fo:margin-top="0cm" fo:margin-bottom="0cm" style:contextual-spacing="false" fo:line-height="150%" fo:text-align="center" style:justify-single-word="false" fo:text-indent="0cm" style:auto-text-indent="false"/>
      <style:text-properties style:font-name="Times New Roman" fo:font-size="13pt" fo:font-weight="bold" officeooo:rsid="002e11c5" officeooo:paragraph-rsid="002e11c5" style:font-name-asian="Times New Roman1" style:font-size-asian="13pt" style:language-asian="pt" style:country-asian="BR" style:font-weight-asian="bold" style:font-name-complex="Courier New1" style:font-size-complex="13pt" style:font-weight-complex="bold"/>
    </style:style>
    <style:style style:name="P4" style:family="paragraph" style:parent-style-name="Standard">
      <style:paragraph-properties fo:margin-left="0cm" fo:margin-right="-0.002cm" fo:margin-top="0cm" fo:margin-bottom="0cm" style:contextual-spacing="false" fo:line-height="150%" fo:text-align="center" style:justify-single-word="false" fo:text-indent="0cm" style:auto-text-indent="false"/>
      <style:text-properties style:font-name="Courier New" fo:font-size="11pt" fo:font-weight="bold" style:font-name-asian="Times New Roman1" style:font-size-asian="11pt" style:language-asian="pt" style:country-asian="BR" style:font-weight-asian="bold" style:font-name-complex="Courier New1" style:font-size-complex="11pt" style:font-weight-complex="bold"/>
    </style:style>
    <style:style style:name="P5" style:family="paragraph" style:parent-style-name="Standard">
      <style:paragraph-properties fo:margin-left="0cm" fo:margin-right="-0.002cm" fo:margin-top="0cm" fo:margin-bottom="0cm" style:contextual-spacing="false" fo:line-height="150%" fo:text-align="justify" style:justify-single-word="false" fo:text-indent="0cm" style:auto-text-indent="false"/>
      <style:text-properties officeooo:paragraph-rsid="00346381"/>
    </style:style>
    <style:style style:name="P6" style:family="paragraph" style:parent-style-name="Standard">
      <style:paragraph-properties fo:margin-left="0cm" fo:margin-right="-0.002cm" fo:margin-top="0cm" fo:margin-bottom="0cm" style:contextual-spacing="false" fo:line-height="150%" fo:text-align="justify" style:justify-single-word="false" fo:text-indent="0cm" style:auto-text-indent="false"/>
      <style:text-properties fo:font-variant="normal" fo:text-transform="none" fo:color="#000000" loext:opacity="100%" style:font-name="Times New Roman" fo:font-size="13pt" fo:letter-spacing="normal" fo:font-style="normal" fo:font-weight="normal" officeooo:rsid="002e11c5" officeooo:paragraph-rsid="00346381" style:font-size-asian="13pt" style:font-size-complex="13pt"/>
    </style:style>
    <style:style style:name="P7" style:family="paragraph" style:parent-style-name="Standard">
      <style:paragraph-properties fo:margin-left="0cm" fo:margin-right="-0.002cm" fo:margin-top="0cm" fo:margin-bottom="0cm" style:contextual-spacing="false" fo:line-height="150%" fo:text-align="justify" style:justify-single-word="false" fo:text-indent="0cm" style:auto-text-indent="false"/>
      <style:text-properties officeooo:paragraph-rsid="00357642"/>
    </style:style>
    <style:style style:name="P8" style:family="paragraph" style:parent-style-name="Standard">
      <style:paragraph-properties fo:text-align="justify" style:justify-single-word="false"/>
      <style:text-properties fo:language="pt" fo:country="BR" officeooo:paragraph-rsid="00357642"/>
    </style:style>
    <style:style style:name="P9" style:family="paragraph" style:parent-style-name="Title">
      <style:paragraph-properties fo:margin-top="0.423cm" fo:margin-bottom="0cm" style:contextual-spacing="false"/>
      <style:text-properties officeooo:paragraph-rsid="00357642"/>
    </style:style>
    <style:style style:name="T1" style:family="text">
      <style:text-properties fo:font-variant="normal" fo:text-transform="none" fo:color="#000000" loext:opacity="100%" style:font-name="Times New Roman" fo:font-size="13pt" fo:letter-spacing="normal" fo:font-style="normal" fo:font-weight="normal" style:font-size-asian="13pt" style:font-size-complex="13pt"/>
    </style:style>
    <style:style style:name="T2" style:family="text">
      <style:text-properties fo:font-variant="normal" fo:text-transform="none" fo:color="#000000" loext:opacity="100%" style:font-name="Times New Roman" fo:font-size="13pt" fo:letter-spacing="normal" fo:font-style="normal" fo:font-weight="normal" officeooo:rsid="002e11c5" style:font-size-asian="13pt" style:font-size-complex="13pt"/>
    </style:style>
    <style:style style:name="T3" style:family="text">
      <style:text-properties fo:font-variant="normal" fo:text-transform="none" fo:color="#000000" loext:opacity="100%" style:font-name="Times New Roman" fo:font-size="13pt" fo:letter-spacing="normal" fo:font-style="normal" fo:font-weight="normal" officeooo:rsid="002e1528" style:font-size-asian="13pt" style:font-size-complex="13pt"/>
    </style:style>
    <style:style style:name="T4" style:family="text">
      <style:text-properties fo:font-variant="normal" fo:text-transform="none" fo:color="#000000" loext:opacity="100%" style:font-name="Times New Roman" fo:font-size="13pt" fo:letter-spacing="normal" fo:font-style="normal" fo:font-weight="normal" officeooo:rsid="002e93af" style:font-size-asian="13pt" style:font-size-complex="13pt"/>
    </style:style>
    <style:style style:name="T5" style:family="text">
      <style:text-properties fo:font-variant="normal" fo:text-transform="none" fo:color="#000000" loext:opacity="100%" style:font-name="Times New Roman" fo:font-size="13pt" fo:letter-spacing="normal" fo:font-style="normal" fo:font-weight="normal" officeooo:rsid="00302323" style:font-size-asian="13pt" style:font-size-complex="13pt"/>
    </style:style>
    <style:style style:name="T6" style:family="text">
      <style:text-properties fo:font-variant="normal" fo:text-transform="none" fo:color="#000000" loext:opacity="100%" style:font-name="Times New Roman" fo:font-size="13pt" fo:letter-spacing="normal" fo:font-style="normal" fo:font-weight="normal" officeooo:rsid="0033bc1d" style:font-size-asian="13pt" style:font-size-complex="13pt"/>
    </style:style>
    <style:style style:name="T7" style:family="text">
      <style:text-properties fo:font-variant="normal" fo:text-transform="none" fo:color="#000000" loext:opacity="100%" style:font-name="Arial" fo:font-size="13pt" fo:letter-spacing="normal" fo:font-style="normal" fo:font-weight="normal" officeooo:rsid="00302323" style:font-size-asian="13pt" style:font-size-complex="13pt"/>
    </style:style>
    <style:style style:name="T8" style:family="text">
      <style:text-properties fo:font-variant="normal" fo:text-transform="none" fo:color="#000000" loext:opacity="100%" style:font-name="Arial" fo:font-size="13pt" fo:letter-spacing="normal" fo:font-style="normal" fo:font-weight="normal" officeooo:rsid="00302323" style:font-size-asian="13pt" style:font-name-complex="Calibri1" style:font-size-complex="13pt"/>
    </style:style>
    <style:style style:name="T9" style:family="text">
      <style:text-properties fo:font-variant="normal" fo:text-transform="none" fo:color="#000000" loext:opacity="100%" style:font-name="Arial" fo:font-size="13pt" fo:letter-spacing="normal" fo:font-style="normal" fo:font-weight="normal" officeooo:rsid="00302323" style:font-name-asian="Times New Roman1" style:font-size-asian="13pt" style:language-asian="pt" style:country-asian="BR" style:font-name-complex="Calibri1" style:font-size-complex="13pt"/>
    </style:style>
    <style:style style:name="T10" style:family="text">
      <style:text-properties fo:font-variant="normal" fo:text-transform="none" fo:color="#000000" loext:opacity="100%" style:font-name="Arial" fo:font-size="13pt" fo:letter-spacing="normal" fo:font-style="normal" fo:font-weight="normal" officeooo:rsid="00302323" fo:background-color="#ffffff" loext:char-shading-value="0" style:font-size-asian="13pt" style:font-size-complex="13pt"/>
    </style:style>
    <style:style style:name="T11" style:family="text">
      <style:text-properties fo:font-variant="normal" fo:text-transform="none" fo:color="#000000" loext:opacity="100%" style:font-name="Arial" fo:font-size="13pt" fo:letter-spacing="normal" fo:font-style="normal" fo:font-weight="normal" officeooo:rsid="00302323" style:font-name-asian="Arial1" style:font-size-asian="13pt" style:language-asian="zh" style:country-asian="CN" style:font-name-complex="Arial1" style:font-size-complex="13pt" style:language-complex="hi" style:country-complex="IN"/>
    </style:style>
    <style:style style:name="T12" style:family="text">
      <style:text-properties fo:font-variant="normal" fo:text-transform="none" fo:color="#000000" loext:opacity="100%" style:font-name="Arial" fo:font-size="13pt" fo:letter-spacing="normal" fo:font-style="normal" style:text-underline-style="solid" style:text-underline-width="auto" style:text-underline-color="font-color" fo:font-weight="bold" officeooo:rsid="00302323" style:font-size-asian="13pt" style:font-weight-asian="bold" style:font-size-complex="13pt"/>
    </style:style>
    <style:style style:name="T13" style:family="text">
      <style:text-properties fo:font-variant="normal" fo:text-transform="none" fo:color="#000000" loext:opacity="100%" style:font-name="Arial" fo:font-size="13pt" fo:letter-spacing="normal" fo:font-style="normal" style:text-underline-style="solid" style:text-underline-width="auto" style:text-underline-color="font-color" fo:font-weight="bold" officeooo:rsid="00302323" style:font-name-asian="Arial1" style:font-size-asian="13pt" style:language-asian="zh" style:country-asian="CN" style:font-weight-asian="bold" style:font-name-complex="Arial1" style:font-size-complex="13pt" style:language-complex="hi" style:country-complex="IN" style:font-weight-complex="bold"/>
    </style:style>
    <style:style style:name="T14" style:family="text">
      <style:text-properties fo:font-variant="normal" fo:text-transform="none" fo:color="#000000" loext:opacity="100%" style:font-name="Arial" fo:font-size="13pt" fo:letter-spacing="normal" fo:font-style="normal" fo:font-weight="bold" officeooo:rsid="00302323" style:font-size-asian="13pt" style:font-weight-asian="bold" style:font-size-complex="13pt"/>
    </style:style>
    <style:style style:name="T15" style:family="text">
      <style:text-properties fo:font-variant="normal" fo:text-transform="none" fo:color="#000000" loext:opacity="100%" style:font-name="Arial" fo:font-size="13pt" fo:letter-spacing="normal" fo:language="pt" fo:country="BR" fo:font-style="normal" style:text-underline-style="solid" style:text-underline-width="auto" style:text-underline-color="font-color" fo:font-weight="bold" officeooo:rsid="00302323" style:font-size-asian="13pt" style:font-weight-asian="bold" style:font-size-complex="13pt" style:font-weight-complex="bold"/>
    </style:style>
    <style:style style:name="T16" style:family="text">
      <style:text-properties fo:font-variant="normal" fo:text-transform="none" fo:color="#000000" loext:opacity="100%" style:font-name="Arial" fo:font-size="13pt" fo:letter-spacing="normal" fo:language="pt" fo:country="BR" fo:font-style="normal" fo:font-weight="bold" officeooo:rsid="00302323" style:font-size-asian="13pt" style:font-weight-asian="bold" style:font-size-complex="13pt" style:font-weight-complex="bold"/>
    </style:style>
    <style:style style:name="T17" style:family="text">
      <style:text-properties fo:font-variant="normal" fo:text-transform="none" fo:color="#000000" loext:opacity="100%" style:font-name="Arial" fo:font-size="13pt" fo:letter-spacing="normal" fo:language="pt" fo:country="BR" fo:font-style="normal" fo:font-weight="normal" officeooo:rsid="00302323" style:font-name-asian="Arial1" style:font-size-asian="13pt" style:language-asian="zh" style:country-asian="CN" style:font-name-complex="Arial1" style:font-size-complex="13pt" style:language-complex="hi" style:country-complex="IN"/>
    </style:style>
    <style:style style:name="T18" style:family="text">
      <style:text-properties fo:font-variant="normal" fo:text-transform="none" fo:color="#000000" loext:opacity="100%" style:font-name="Arial" fo:font-size="13pt" fo:letter-spacing="normal" fo:language="pt" fo:country="BR" fo:font-style="normal" fo:font-weight="normal" officeooo:rsid="00302323" style:font-size-asian="13pt" style:font-size-complex="13pt"/>
    </style:style>
    <style:style style:name="T19" style:family="text">
      <style:text-properties style:font-name="Times New Roman" fo:font-size="13pt" fo:font-weight="normal" officeooo:rsid="002e11c5" style:font-name-asian="Times New Roman1" style:font-size-asian="13pt" style:language-asian="pt" style:country-asian="BR" style:font-weight-asian="normal" style:font-name-complex="Courier New1" style:font-size-complex="13pt" style:font-weight-complex="normal"/>
    </style:style>
    <style:style style:name="T20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CONSELHO MUNICIPAL DA PESSOA IDOSA</text:p>
      <text:p text:style-name="P9"><text:span text:style-name="T20">19ª Reunião Ordinária</text:span></text:p>
      <text:p text:style-name="P8"/>
      <text:p text:style-name="P7"><text:span text:style-name="T7">No dia 3 de julho de 2025, às 14h, realizou-se a 19ª Reunião Ordinária do Conselho Municipal da Pessoa Idosa – Gestão 2024-2025. A Presidente, Sra. Cláudia Rosa, iniciou a reunião na presença dos conselheiros da Sociedade Civil, do Poder Público e convidados, conforme lista de presença anexa e devidamente assinada. Aprovada por unanimidade a 18ª ata referente à reunião do mês de junho. Seguindo a pauta encaminhada. </text:span><text:span text:style-name="T12">E-mail e Ofícios enviados.</text:span><text:span text:style-name="T7"> <text:s/></text:span><text:span text:style-name="T9">A presidente informou que não havia nada de relevante a ser compartilhado sobre os e-mails</text:span><text:span text:style-name="T7"> e os ofícios. </text:span><text:span text:style-name="T12">Tesouraria.</text:span><text:span text:style-name="T14"> </text:span><text:span text:style-name="T7">A presidente informou que o saldo do fundo do Conselho Municipal da Pessoa Idosa é de R</text:span><text:span text:style-name="T10">$ 6.249.488,07 (Seis milhões, duzentos e quarenta e nove mil, quatrocentos e oitenta e oito reais e sete centavos). </text:span><text:span text:style-name="T12">Comissão de Visitas e Fiscalizações.</text:span><text:span text:style-name="T7"> </text:span><text:span text:style-name="T11">A presidente informou que, após denúncia, visitou uma casa que acolhe pessoas idosas assistidas pela Prefeitura e constatou que todas as condições estão regulares. Também foi feita uma fiscalização a uma outra instituição, onde foram detectadas algumas irregularidades. Os responsáveis foram imediatamente notificados e orientados a promover as correções necessárias para se adequar às normas. </text:span><text:span text:style-name="T13">Comissão do cadastramento.</text:span><text:span text:style-name="T11"> O conselheiro Eduardo reiterou a importância do <text:s/>cadastramento. O certificado é um documento necessário para as instituições obterem benefícios como emendas, por exemplo. O prazo para a análise da documentação foi prorrogado até 10.07.2025. A entrega dos certificados será no dia 15.07.2025, no Salão de Vidro do Paço, às 13h. </text:span><text:span text:style-name="T15">Assuntos Gerais.</text:span><text:span text:style-name="T16"> </text:span><text:span text:style-name="T17">Foi realizada uma reunião na Secretaria da Saúde (SES), a pedido da Vigilância Sanitária, com o objetivo de discutir o fluxo de atendimento à pessoa idosa em situação de violência. Durante o encontro, houve um questionamento sobre o papel do Conselho Municipal da Pessoa Idosa e de que forma ele poderia </text:span><text:soft-page-break/><text:span text:style-name="T17">contribuir nesse processo. O conselheiro Eduardo informou que levaria o tema para apreciação do colegiado. Após análise, o Conselho deliberou que sua atuação deve estar pautada no artigo 19 do Estatuto da Pessoa Idosa (Lei nº 10.741/2003), que determina: “Os casos de suspeita ou confirmação de violência contra a pessoa idosa, devem ser notificados compulsoriamente aos serviços de saúde e comunicados aos órgãos competentes. Essa obrigação se aplica a serviços públicos e privados, e as comunicações devem ser direcionadas ao Conselho Municipal da Pessoa Idosa, ao Conselho Municipal de Assistência Social, ao Ministério Público e à Delegacia de Polícia.” A notificação compulsória tem como finalidade assegurar proteção e garantir os encaminhamentos necessários à apuração e à prevenção das situações de violência. Diante disso, ficou acordado que a presidente do Conselho encaminhará um e-mail de resposta à Vigilância Sanitária, reiterando que o Conselho está à disposição para colaborar no que for necessário e que acompanha atentamente as comunicações recebidas por e-mail. Ressalta-se, no entanto, que os membros do Conselho Municipal da Pessoa Idosa atuam de forma voluntária, ao contrário do Conselho Tutelar, cujos conselheiros são remunerados e regidos por legislação própria. </text:span><text:span text:style-name="T7">A conselheira Renata solicitou a redação de um ofício direcionado a Ana Cláudia Martini Fauaz, secretária da SECID, com o objetivo de relembrar o compromisso assumido. O acordo previa que o Vale Social só seria liberado após a mudança da Lei aprovada, incluindo a exigência de deliberação pelos membros do conselho para a liberação de recursos. Como essa modificação ainda não foi realizada, é necessário enviar um ofício cobrando formalmente o cumprimento do acordo. A conselheira Renata manifestou indignação perante um vídeo divulgado no TikTok, considerando desrespeitosa a forma como o prefeito se referiu ao Centro Dia. Ela repudiou a abordagem adotada, afirmando que o episódio demonstra falta de sensibilidade com as pessoas atendidas pelo serviço. </text:span><text:span text:style-name="T18">Durante a reunião, a presidente Cláudia reforçou que, mesmo após o término do Junho Violeta — o mês de </text:span><text:soft-page-break/><text:span text:style-name="T18">conscientização sobre a violência contra a pessoa idosa —, o combate a essa forma de violência deve ser constante e seguir ao longo de todo o ano.  Ela também informou que o Edital dos Eixos está em processo de finalização e que o conselho será comunicado assim que houver novidades. Estava presente o representante Jonas, do Senac. Ele demonstrou interesse em firmar parcerias com instituições públicas. O Senac oferece ações socioprofissionais que podem ser contratadas por meio de dispensa de licitação, o que facilita o desenvolvimento de programas educativos e sociais em parceria com órgãos públicos. </text:span><text:span text:style-name="T8">Às 16h, sem mais a tratar, a presidente Cláudia Rosa, encerrou e registrou a 19ª Reunião Ordinária do Conselho Municipal da Pessoa Idosa de Sorocaba. Eu, Sonia Aparecida da Silva, 1ª Secretária, redigi essa ata que será assinada por mim e por quem de direit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Mangal" style:font-family-complex="Mangal" style:font-family-generic-complex="system" style:font-pitch-complex="variable" style:language-complex="zxx" style:country-complex="non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swiss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pt" fo:country="PT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LO-normal" style:next-style-name="Text_20_body" style:class="chapter">
      <style:paragraph-properties fo:margin-left="0cm" fo:margin-right="0.016cm" fo:text-align="center" style:justify-single-word="false" fo:text-indent="0cm" style:auto-text-indent="false"/>
      <style:text-properties fo:font-size="12pt" fo:font-weight="bold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514cm" fo:margin-right="1.97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1" text:anchor-type="as-char" svg:width="6.932cm" svg:height="3.177cm" draw:z-index="2"><draw:image xlink:href="Pictures/10000001000009040000042279FEC11DE1435BAB.png" xlink:type="simple" xlink:show="embed" xlink:actuate="onLoad" draw:mime-type="image/png"/><svg:desc>Interface gráfica do usuário, Aplicativo

Descrição gerada automaticament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9T14:36:00</meta:creation-date>
    <meta:initial-creator>Renata Marins</meta:initial-creator>
    <dc:language>pt-BR</dc:language>
    <dc:date>2025-08-06T11:19:37.015000000</dc:date>
    <meta:editing-cycles>49</meta:editing-cycles>
    <meta:editing-duration>PT18H7M3S</meta:editing-duration>
    <meta:generator>LibreOffice/7.3.7.2$Windows_X86_64 LibreOffice_project/e114eadc50a9ff8d8c8a0567d6da8f454beeb84f</meta:generator>
    <meta:print-date>2025-08-06T11:19:01.476000000</meta:print-date>
    <meta:document-statistic meta:table-count="0" meta:image-count="1" meta:object-count="0" meta:page-count="3" meta:paragraph-count="4" meta:word-count="764" meta:character-count="4943" meta:non-whitespace-character-count="4177"/>
    <meta:user-defined meta:name="AppVersion">15.0000</meta:user-defined>
    <meta:template xlink:type="simple" xlink:actuate="onRequest" xlink:title="Normal" xlink:href=""/>
  </office:meta>
</office:document-meta>
</file>