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widows="0" fo:orphans="0" style:text-autospace="none" fo:text-align="justify" fo:line-height="150%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widows="0" fo:orphans="0" style:text-autospace="none" fo:text-align="justify" fo:line-height="150%" fo:margin-left="1.8895in">
        <style:tab-stops/>
      </style:paragraph-properties>
      <style:text-properties style:font-name="Arial" style:font-name-complex="Arial" fo:font-style="italic" style:font-style-asian="italic"/>
    </style:style>
    <style:style style:name="P19" style:parent-style-name="Standard" style:family="paragraph">
      <style:paragraph-properties fo:widows="0" fo:orphans="0" style:text-autospace="none" fo:text-align="justify" fo:line-height="150%" fo:margin-left="1.8895in">
        <style:tab-stops/>
      </style:paragraph-properties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style:text-autospace="none"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 fo:line-height="150%"/>
    </style:style>
    <style:style style:name="T2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<text:span text:style-name="T11">Manifestação CPNMCBio 0</text:span><text:span text:style-name="T12">1</text:span><text:span text:style-name="T13">/202</text:span><text:span text:style-name="T14">5</text:span></text:p>
      <text:p text:style-name="P15">De<text:s/>26 de março de 2025</text:p>
      <text:p text:style-name="P16">4ª Reunião Ordinária do CPNMCBio – Biênio 2024/2025</text:p>
      <text:p text:style-name="P17"/>
      <text:p text:style-name="P18">Manifesta<text:s/>ciência quanto<text:s/>ao projeto de instalação de placas de sinalização de travessia de fauna apresentados pela Toyota do Brasil<text:s/>(Processo Administrativo nº 12.904/2010).</text:p>
      <text:p text:style-name="P19"/>
      <text:p text:style-name="P20">O Conselho<text:s/>do Parque Natural Municipal “Corredores” da Biodiversidade - CPNMCBio, no exercício de sua competência legal, em especial da atribuição que lhe confere a Lei 10.240, de 29 de agosto de 2010, Art. 2°, de acordo com a Resolução CONAMA nº 428 de 17 de dezembro de 2010 e a<text:s/>Lei Federal n° 9.985 de 18 de julho de 2000, manifesta:</text:p>
      <text:p text:style-name="P21"/>
      <text:p text:style-name="P22">Considerando o disposto na Lei Federal n° 9.985/2000, Resolução CONAMA nº 428/2010, Lei Municipal nº 10.240/2010 e demais normas<text:s/>aplicáveis inclusive o Plano de Manejo, manifestamos a ciência quanto ao Projeto de Instalação de Placas de Sinalização de Travessia da Fauna apresentados pela Toyota do Brasil,<text:s/>no intuito de mitigar<text:s/>os<text:s/>riscos<text:s/>de atropelamento dos animais locais.<text:s/></text:p>
      <text:p text:style-name="P23"/>
      <text:p text:style-name="P24"/>
      <text:p text:style-name="P25"/>
      <text:p text:style-name="P26">Alfeu Malavazzi Neto</text:p>
      <text:p text:style-name="P27"><text:span text:style-name="T28">Presidente do CPNMCB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true"/>
    </style: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tru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8z0" style:display-name="WW8Num18z0" style:family="text">
      <style:text-properties style:font-name="Symbol" style:font-name-asian="Symbol" style:font-name-complex="OpenSymbol, 'Arial Unicode MS'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OpenSymbol, 'Arial Unicode MS'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4z0" style:display-name="WW8Num24z0" style:family="text">
      <style:text-properties style:font-name="Symbol" style:font-name-asian="Symbol" style:font-name-complex="OpenSymbol, 'Arial Unicode MS'"/>
    </style:style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6z0" style:display-name="WW8Num26z0" style:family="text">
      <style:text-properties style:font-name="Symbol" style:font-name-asian="Symbol" style:font-name-complex="OpenSymbol, 'Arial Unicode MS'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30z0" style:display-name="WW8Num30z0" style:family="text">
      <style:text-properties style:font-name="Symbol" style:font-name-asian="Symbol" style:font-name-complex="OpenSymbol, 'Arial Unicode MS'"/>
    </style:style>
    <style:style style:name="WW8Num30z1" style:display-name="WW8Num30z1" style:family="text">
      <style:text-properties style:font-name="OpenSymbol, 'Arial Unicode MS'" style:font-name-asian="OpenSymbol, 'Arial Unicode MS'" style:font-name-complex="OpenSymbol, 'Arial Unicode MS'"/>
    </style:style>
    <style:style style:name="WW8Num32z0" style:display-name="WW8Num32z0" style:family="text">
      <style:text-properties style:font-name="Symbol" style:font-name-asian="Symbol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OpenSymbol, 'Arial Unicode MS'" style:font-name-asian="OpenSymbol, 'Arial Unicode MS'" style:font-name-complex="OpenSymbol, 'Arial Unicode MS'"/>
    </style:style>
    <style:style style:name="WW8Num36z0" style:display-name="WW8Num36z0" style:family="text">
      <style:text-properties style:font-name="Symbol" style:font-name-asian="Symbol" style:font-name-complex="OpenSymbol, 'Arial Unicode MS'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Symbol" style:font-name-asian="Symbol" style:font-name-complex="OpenSymbol, 'Arial Unicode MS'"/>
    </style:style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2" style:display-name="Fonte parág. padrão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" style:display-name="Fonte parág. padrão1" style:family="text"/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Fonteparág.padrão3" style:display-name="Fonte parág. padrão3" style:family="text"/>
    <style:style style:name="Título1Char" style:display-name="Título 1 Char" style:family="text" style:parent-style-name="Fonteparág.padrão4">
      <style:text-properties fo:font-weight="bold" style:font-weight-asian="bold" style:font-weight-complex="bold" style:letter-kerning="true" fo:font-size="24pt" style:font-size-asian="24pt" style:font-size-complex="24pt"/>
    </style:style>
    <style:style style:name="Título2Char" style:display-name="Título 2 Char" style:family="text" style:parent-style-name="Fonteparág.padrão4">
      <style:text-properties fo:font-weight="bold" style:font-weight-asian="bold" style:font-weight-complex="bold" fo:font-size="18pt" style:font-size-asian="18pt" style:font-size-complex="18pt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2pt" style:font-size-asian="12pt" style:font-size-complex="12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 style:parent-style-name="Fonteparág.padrão">
      <style:text-properties fo:font-size="12pt" style:font-size-asian="12pt" style:font-size-complex="12pt" style:language-asian="zh" style:country-asian="CN"/>
    </style:style>
    <style:style style:name="Linenumbering" style:display-name="Line numbering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" style:parent-style-name="Internetlink" style:family="text">
      <style:text-properties style:font-name="Arial" style:font-name-complex="Arial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" style:parent-style-name="Rodapé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078in, -0.00078in, -0.00078in, -0.00078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2.02441in" svg:y="0.12559in" svg:width="2.69921in" svg:height="0.53071in" style:rel-width="scale" style:rel-height="scale"><draw:image xlink:href="media/image1.png" xlink:type="simple" xlink:show="embed" xlink:actuate="onLoad"/><svg:title/><svg:desc/></draw:frame><text:s/><draw:frame draw:style-name="a1" draw:name="Figura2" text:anchor-type="as-char" svg:x="0in" svg:y="0in" svg:width="1.55197in" svg:height="0.52992in" style:rel-width="scale" style:rel-height="scale"><draw:image xlink:href="media/image2.jpeg" xlink:type="simple" xlink:show="embed" xlink:actuate="onLoad"/><svg:title/><svg:desc/></draw:frame><text:s text:c="99"/><draw:frame draw:style-name="a2" draw:name="Figura3" text:anchor-type="as-char" svg:x="0in" svg:y="0in" svg:width="0.81181in" svg:height="0.70748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">Comissão Executiva CPNMCBio</text:p>
        <text:p text:style-name="P3"><text:span text:style-name="T4">Rua santa Maria, 197, Vila Hortência – Sorocaba/SP</text:span></text:p>
        <text:p text:style-name="P5"><text:span text:style-name="T6">E-mail:<text:s/></text:span><text:a xlink:href="mailto:cpnmcbio@sorocaba.sp.gov.br" office:target-frame-name="_top" xlink:show="replace"><text:span text:style-name="T7">cpnmcbio@sorocaba.sp.gov.br</text:span></text:a><text:span text:style-name="T8"><text:s/>- Fone: (15) 3219-2280/2299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rocaba, 28 de Janeiro</dc:title>
    <meta:initial-creator>Mgrahn</meta:initial-creator>
    <dc:creator>Juliana Vieira Pinto</dc:creator>
    <meta:creation-date>2025-03-28T12:47:00Z</meta:creation-date>
    <dc:date>2025-03-28T12:47:00Z</dc:date>
    <meta:print-date>2025-03-28T12:43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63" meta:character-count="1042" meta:row-count="7" meta:non-whitespace-character-count="881"/>
  </office:meta>
</office:document-meta>
</file>