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59in" style:page-number="1"/>
    </style:style>
    <style:style style:name="P14" style:parent-style-name="Normal" style:family="paragraph">
      <style:paragraph-properties fo:text-align="end" fo:margin-bottom="0.059in"/>
      <style:text-properties style:font-name="Arial" style:font-name-asian="Arial"/>
    </style:style>
    <style:style style:name="P15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16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17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18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19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0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1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2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3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4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5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6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7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8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29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0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1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2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3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4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5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6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7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8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39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40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41" style:parent-style-name="Normal" style:family="paragraph">
      <style:paragraph-properties fo:text-align="justify" fo:margin-bottom="0.059in" fo:line-height="150%"/>
      <style:text-properties style:font-name="Arial" style:font-name-asian="Courier New" style:font-weight-complex="bold" fo:color="#000000"/>
    </style:style>
    <style:style style:name="P42" style:parent-style-name="Normal" style:family="paragraph">
      <style:paragraph-properties fo:text-align="end" fo:margin-bottom="0.059in" fo:line-height="150%"/>
      <style:text-properties style:font-name="Arial" style:font-name-asian="Courier New" style:font-weight-complex="bold" fo:color="#000000"/>
    </style:style>
    <style:style style:name="P43" style:parent-style-name="Normal" style:family="paragraph">
      <style:paragraph-properties fo:text-align="end" fo:margin-bottom="0.059in" fo:line-height="150%"/>
    </style:style>
    <style:style style:name="T44" style:parent-style-name="Fonteparág.padrão" style:family="text">
      <style:text-properties style:font-name="Arial" style:font-name-asian="Courier New" style:font-weight-complex="bold" fo:color="#000000"/>
    </style:style>
  </office:automatic-styles>
  <office:body>
    <office:text text:use-soft-page-breaks="true">
      <text:p text:style-name="P1"/>
      <text:p text:style-name="P14"/>
      <text:p text:style-name="P15">Pauta da 29ª Reunião do COMDEMA</text:p>
      <text:p text:style-name="P16">11/03/2026 – 14h00 –<text:s/>Sala de reuniões da SEMA</text:p>
      <text:p text:style-name="P17"/>
      <text:p text:style-name="P18">Ordem dos Trabalhos</text:p>
      <text:p text:style-name="P19"/>
      <text:p text:style-name="P20">I – Verificação de presença e da existência de quórum para instalação do colegiado;</text:p>
      <text:p text:style-name="P21"/>
      <text:p text:style-name="P22">II – Aprovação da ata da sessão anterior;</text:p>
      <text:p text:style-name="P23"/>
      <text:p text:style-name="P24">III – Leitura da pauta;</text:p>
      <text:p text:style-name="P25"/>
      <text:p text:style-name="P26">IV – Apresentação, discussão e deliberação das matérias agendadas, a saber:</text:p>
      <text:p text:style-name="P27"/>
      <text:p text:style-name="P28">Boas-vindas ao Presidente do COMDEMA, Sr. Edson Thiago Santoro Alves, Secretário Municipal de Meio Ambiente;</text:p>
      <text:p text:style-name="P29"/>
      <text:p text:style-name="P30">Apresentação do Programa AdaptaCidades;</text:p>
      <text:p text:style-name="P31"/>
      <text:p text:style-name="P32">Diálogo Institucional<text:s/>-<text:s/>Projeto Ambiental Marginal Direita com<text:s/>escuta dos(as) Conselheiros(as);</text:p>
      <text:p text:style-name="P33"/>
      <text:p text:style-name="P34">Comunicação<text:s/>acerca da prorrogação do Edital de Chamamento para preenchimento das vagas da sociedade civil;</text:p>
      <text:p text:style-name="P35"/>
      <text:soft-page-break/>
      <text:p text:style-name="P36">Informes gerais.</text:p>
      <text:p text:style-name="P37"/>
      <text:p text:style-name="P38">V –<text:s/>Próxima reunião: 08/04/2026;</text:p>
      <text:p text:style-name="P39"/>
      <text:p text:style-name="P40">VI – Encerramento.</text:p>
      <text:p text:style-name="P41"/>
      <text:p text:style-name="P42">Edson Thiago Santoro Alves</text:p>
      <text:p text:style-name="P43"><text:span text:style-name="T44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1944in" fo:margin-bottom="0.1944in" fo:margin-left="0.3in" fo:text-indent="-0.3in">
        <style:tab-stops/>
      </style:paragraph-properties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944in" fo:margin-bottom="0.1944in" fo:margin-left="0.4in" fo:text-indent="-0.4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Arial" style:font-name-asian="Arial"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text-align="center" fo:margin-top="0.1666in" fo:margin-bottom="0.0833in"/>
      <style:text-properties style:font-name="Arial" style:font-name-asian="Arial" fo:font-weight="bold" style:font-weight-asian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0416in" fo:margin-bottom="0.0833in"/>
      <style:text-properties style:font-name="Arial" style:font-name-asian="Arial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Calibri" style:font-name-asian="Calibri" style:font-name-complex="Calibri" fo:font-size="11pt" style:font-size-asian="11pt" style:font-size-complex="11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6277in"/>
      </style:footer-style>
    </style:page-layout>
    <style:style style:name="P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-asian="Times New Roman" style:font-name-complex="Times New Roman" fo:color="#000000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Arial" style:font-name-asian="Arial" fo:font-weight="bold" style:font-weight-asian="bold" fo:color="#000000" fo:font-size="9pt" style:font-size-asian="9pt" style:font-size-complex="9pt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name="T13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2558in, -0.02559in, -0.02558in, -0.0255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33347in, -0.32836in, -0.33347in, -0.32836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png" text:anchor-type="paragraph" svg:x="4.74291in" svg:y="-0.05197in" svg:width="1.48543in" svg:height="0.75551in" style:rel-width="scale" style:rel-height="scale"><draw:image xlink:href="media/image1.png" xlink:type="simple" xlink:show="embed" xlink:actuate="onLoad"/><svg:title/><svg:desc/></draw:frame><draw:frame draw:style-name="a1" draw:name="image1.jpg" text:anchor-type="as-char" svg:x="0in" svg:y="0in" svg:width="1.63386in" svg:height="0.65984in" style:rel-width="scale" style:rel-height="scale"><draw:image xlink:href="media/image2.jpeg" xlink:type="simple" xlink:show="embed" xlink:actuate="onLoad"/><svg:title/><svg:desc/></draw:frame></text:p>
        <text:p text:style-name="P3"><text:span text:style-name="T4"><text:s/></text:span></text:p>
      </style:header>
      <style:footer>
        <text:p text:style-name="P5"><text:span text:style-name="T6">COMDEMA – Conselho Municipal de Desenvolvimento do Meio Ambiente</text:span></text:p>
        <text:p text:style-name="P7"><text:span text:style-name="T8">Rua Santa Maria, 197 – Vila Hortência – Sorocaba/SP</text:span></text:p>
        <text:p text:style-name="P9"><text:span text:style-name="T10">E-mail:<text:s/></text:span><text:a xlink:href="mailto:comdema@sorocaba.sp.gov.br" office:target-frame-name="_top" xlink:show="replace"><text:span text:style-name="T11">comdema@sorocaba.sp.gov.br</text:span></text:a><text:span text:style-name="T12"><text:s/>- Fone: (15) 3219-2280/3219-</text:span><text:span text:style-name="T13">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Vieira Pinto</meta:initial-creator>
    <dc:creator>Juliana Vieira Pinto</dc:creator>
    <meta:creation-date>2026-02-09T20:14:00Z</meta:creation-date>
    <dc:date>2026-03-04T15:42:00Z</dc:date>
    <meta:print-date>2026-03-04T15:36:00Z</meta:print-date>
    <meta:template xlink:href="Normal" xlink:type="simple"/>
    <meta:editing-cycles>4</meta:editing-cycles>
    <meta:editing-duration>PT3000S</meta:editing-duration>
    <meta:document-statistic meta:page-count="2" meta:paragraph-count="1" meta:word-count="126" meta:character-count="808" meta:row-count="5" meta:non-whitespace-character-count="683"/>
  </office:meta>
</office:document-meta>
</file>